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7.635cm" fo:margin-left="-0.106cm" fo:margin-top="0cm" fo:margin-bottom="0cm" table:align="left" style:writing-mode="lr-tb"/>
    </style:style>
    <style:style style:name="Таблица2.A" style:family="table-column">
      <style:table-column-properties style:column-width="0.776cm"/>
    </style:style>
    <style:style style:name="Таблица2.B" style:family="table-column">
      <style:table-column-properties style:column-width="7.355cm"/>
    </style:style>
    <style:style style:name="Таблица2.C" style:family="table-column">
      <style:table-column-properties style:column-width="4.441cm"/>
    </style:style>
    <style:style style:name="Таблица2.D" style:family="table-column">
      <style:table-column-properties style:column-width="5.0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4" style:family="table-row">
      <style:table-row-properties style:min-row-height="2.43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etter-spacing="0.205cm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001cm" fo:margin-right="0cm" fo:margin-top="0cm" fo:margin-bottom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-1cm" fo:margin-right="0cm" fo:margin-top="0.176cm" fo:margin-bottom="0cm" fo:text-align="justify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top="0.176cm" fo:margin-bottom="0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6" style:family="paragraph" style:parent-style-name="Normal_20__28_Web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top="0.176cm" fo:margin-bottom="0.21cm"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.176cm" fo:margin-bottom="0.21cm" fo:text-align="justify" style:justify-single-word="false"/>
    </style:style>
    <style:style style:name="P22" style:family="paragraph" style:parent-style-name="List_20_Paragraph" style:list-style-name="WWNum4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Normal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  <style:text-properties fo:letter-spacing="0.205cm" fo:font-weight="bold" style:font-weight-asian="bold"/>
    </style:style>
    <style:style style:name="P31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7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76cm" fo:margin-bottom="0cm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176cm" fo:margin-bottom="0.21cm"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.176cm" fo:margin-bottom="0.21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176cm" fo:margin-bottom="0.21cm"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top="0cm" fo:margin-bottom="0.21cm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style:font-size-complex="10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МЕСТНАЯ АДМИНИСТРАЦИЯ ВНУТРИГОРОДСКОГО МУНИЦИПАЛЬНОГО ОБРАЗОВАНИЯ САНКТ-ПЕТЕРБУРГА МУНИЦИПАЛЬНОГО ОКРУГА № 72</text:p>
            <text:p text:style-name="P2"/>
            <text:p text:style-name="P25">(МЕСТНАЯ АДМИНИСТРАЦИЯ МО МО № 72)</text:p>
            <text:p text:style-name="P3"/>
          </table:table-cell>
        </table:table-row>
      </table:table>
      <text:p text:style-name="P4"/>
      <text:p text:style-name="P4"/>
      <text:p text:style-name="P26">ПОСТАНОВЛЕНИЕ </text:p>
      <text:p text:style-name="P27"><text:s text:c="98"/>ПРОЕКТ</text:p>
      <text:p text:style-name="P26">Санкт-Петербург</text:p>
      <text:p text:style-name="P1"/>
      <text:p text:style-name="P23">Об утверждении Положения «О порядке обеспечения</text:p>
      <text:p text:style-name="P23">доступа к информации о деятельности Местной администрации</text:p>
      <text:p text:style-name="P23">внутригородского муниципального образования Санкт-Петербурга</text:p>
      <text:p text:style-name="P23">муниципального округа № 72»</text:p>
      <text:p text:style-name="P16"><text:span text:style-name="T7">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</text:span>, <text:span text:style-name="T1">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6"/>
      <text:p text:style-name="P30">ПОСТАНОВЛЯЕТ:</text:p>
      <text:p text:style-name="P16">1. Утвердить <text:span text:style-name="T1">Положение «О порядке обеспечения доступа к информации о деятельности Местной администрации внутригородского муниципального образования Санкт-Петербурга муниципального округа № 72», согласно Приложению № 1</text:span>.</text:p>
      <text:p text:style-name="P16">2. Утвердить Перечень информации <text:span text:style-name="T1">о деятельности Местной администрации внутригородского муниципального образования Санкт-Петербурга муниципального округа № 72», согласно Приложению № 2.</text:span></text:p>
      <text:p text:style-name="P17"/>
      <text:list xml:id="list5070467615053778112" text:style-name="WWNum4">
        <text:list-item>
          <text:p text:style-name="P42">Официально опубликовать (обнародовать) настоящее Постановление.</text:p>
        </text:list-item>
      </text:list>
      <text:p text:style-name="P18"/>
      <text:list xml:id="list43281104" text:continue-numbering="true" text:style-name="WWNum4">
        <text:list-item>
          <text:p text:style-name="P22">Контроль за исполнением настоящего Постановления оставляю за собой.</text:p>
        </text:list-item>
      </text:list>
      <text:p text:style-name="P19"/>
      <text:list xml:id="list43270374" text:continue-numbering="true" text:style-name="WWNum4">
        <text:list-item>
          <text:p text:style-name="P22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7"/>
      <text:p text:style-name="P7"/>
      <text:p text:style-name="P28">Глава Местной администрации </text:p>
      <text:p text:style-name="P28">МО МО № 72 <text:s text:c="99"/>О.Г. Тенище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1">Приложение № 1</text:p>
      <text:p text:style-name="P9"><text:span text:style-name="T8">к проекту Постановления Местной администрации внутригородского муниципального образования Санкт-Петербурга муниципального округа № 72</text:span><text:span text:style-name="T9"> </text:span></text:p>
      <text:p text:style-name="P11"/>
      <text:p text:style-name="P12"/>
      <text:p text:style-name="P32">ПОЛОЖЕНИЕ</text:p>
      <text:p text:style-name="P32">о порядке обеспечения доступа к информации о деятельности <text:line-break/>Местной администрации внутригородского муниципального образования Санкт-Петербурга муниципального округа № 72</text:p>
      <text:p text:style-name="P32">1. Общие положения</text:p>
      <text:p text:style-name="P14"><text:span text:style-name="T4">1.1. Настоящий Порядок разработан в соответствии с Федеральным Законом от 09.02.2009 г. </text:span><text:span text:style-name="T5">N</text:span><text:span text:style-name="T4"> 8-ФЗ "Об обеспечении доступа к информации о деятельности государственных органов и органов местного самоуправления" и устанавливает правила по обеспечению доступа к информации о деятельности Местной администрации внутригородского муниципального образования Санкт-Петербурга муниципального округа № 72 (далее – Местная администрация МО МО № 72). </text:span></text:p>
      <text:p text:style-name="P34">В настоящем Порядке понятия и определения используются в значениях, определенных законодательством Российской Федерации. </text:p>
      <text:p text:style-name="P34">1.2. Доступ к информации о деятельности Местной администрации МО МО № 72 ограничивается в случаях, если указанная информация отнесена в установленном федеральным законом порядке к сведениям, составляющим государственную или иную охраняемую законом тайну (информация ограниченного доступа). </text:p>
      <text:p text:style-name="P34">1.3. Доступ к информации о деятельности Местной администрации МО МО №72 обеспечивает сотрудник Местной администрации МО МО № 72, уполномоченный на обеспечение доступа к информации о деятельности Местной Администрации МО МО №72. </text:p>
      <text:p text:style-name="P34">1.4. Информация о деятельности Местной администрации МО МО № 72 в устной форме предоставляется пользователям информацией во время приема, а также по телефонам в соответствии с пунктом 2.8 настоящего Порядка. </text:p>
      <text:p text:style-name="P34">1.5. Форма предоставления информации о деятельности Местной администрации МО МО № 72 устанавливается федеральными законами и иными нормативными правовыми актами Российской Федерации, законами Санкт-Петербурга, нормативными правовыми актами органов местного самоуправления внутригородского муниципального образования Санкт-Петербурга муниципального округа № 72. </text:p>
      <text:p text:style-name="P34">1.6. Доступ к информации о деятельности Местной администрации МО МО № 72 обеспечивается способами, предусмотренными в разделе 2 настоящего Порядка. </text:p>
      <text:p text:style-name="P32">2. Способы обеспечения доступа к информации о деятельности Местной администрации МО МО № 72</text:p>
      <text:p text:style-name="P34">2.1. Доступ к информации о деятельности Местной администрации МО МО № 72 обеспечивается следующими способами: </text:p>
      <text:p text:style-name="P34">- опубликование (обнародование) информации о деятельности Местной администрации МО МО № 72 в средствах массовой информации; </text:p>
      <text:p text:style-name="P14"><text:span text:style-name="T4">- размещение информации о деятельности Местной администрации МО МО № 72 </text:span>в информационно-телекоммуникационной сети «Интернет»<text:span text:style-name="T4">; </text:span></text:p>
      <text:p text:style-name="P34">- размещение информации о деятельности Местной администрации МО МО № 72 в занимаемых ими помещениях (зданиях) и в иных отведенных для этих целей местах; </text:p>
      <text:p text:style-name="P34">- ознакомление пользователей информации с информацией о деятельности Местной администрации МО МО № 72 в занимаемых ими помещениях (зданиях), а также через библиотечные и архивные фонды; </text:p>
      <text:p text:style-name="P34">- присутствие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заседаниях или в работе Местной администрации МО МО № 72; </text:p>
      <text:p text:style-name="P34">- предоставление пользователям информации по их запросу информации о деятельности Местной администрации МО МО № 72; </text:p>
      <text:p text:style-name="P34">- информирование о деятельности Местной администрации МО МО №72 по телефонам в соответствии с пунктом 2.8 настоящего Порядка; </text:p>
      <text:p text:style-name="P34">- иные способы, предусмотренные законами и (или) иными нормативными правовыми актами. </text:p>
      <text:p text:style-name="P36">2.2. Опубликование (обнародование) информации о деятельности Местной администрации МО МО № 72: </text:p>
      <text:p text:style-name="P14"><text:soft-page-break/><text:span text:style-name="T4">2.2.1. Опубликование информации о деятельности Местной администрации МО МО № 72 в средствах массовой информации осуществляется в соответствии с законодательством Российской </text:span><text:span text:style-name="T4">Федерации о средствах массовой информации, за исключением случаев, предусмотренных пунктом 2.2.2 настоящего Порядка. </text:span></text:p>
      <text:p text:style-name="P34">Информацию о деятельности Местной администрации МО МО № 72 средствам массовой информации предоставляет уполномоченный сотрудник Местной администрации МО МО № 72. Отдельные виды информации о деятельности Местной администрации МО МО № 72 подлежат опубликованию с учетом требований, установленных законодательством Российской Федерации и Санкт-Петербурга. </text:p>
      <text:p text:style-name="P34">2.2.2. Опубликование нормативных правовых актов Местной администрации МО МО № 72 осуществляется в порядке, установленном в соответствии с действующим законодательством Российской Федерации и Санкт-Петербурга, Уставом внутригородского муниципального образования Санкт-Петербурга муниципального округа № 72. </text:p>
      <text:p text:style-name="P14"><text:span text:style-name="T4">2.3. Размещение информации о деятельности Местной администрации МО МО № 72 </text:span>в информационно-телекоммуникационной сети «Интернет»<text:span text:style-name="T4">: </text:span></text:p>
      <text:p text:style-name="P14"><text:span text:style-name="T4">2.3.1. Информация о деятельности Местной администрации МО МО № 72 предоставляется уполномоченным сотрудником Местной администрации МО МО № 72 Муниципальному Совету внутригородского муниципального образования Санкт-Петербурга муниципального округа № 72, являющимся учредителем сетевого издания «Муниципальный округ № 72», для размещения на официальном сайте внутригородского муниципального образования Санкт-Петербурга муниципального округа №72</text:span> в информационно-телекоммуникационной сети «Интернет»<text:span text:style-name="T4"> (далее - официальный сайт МО МО № 72). </text:span></text:p>
      <text:p text:style-name="P14"><text:span text:style-name="T4">Информация о деятельности Местной администрации МО МО № 72 наряду с обязательным ее размещением </text:span>в информационно-телекоммуникационной сети «Интернет»<text:span text:style-name="T4">, по решению Главы Местной администрации МО МО № 72 может быть размещена в иных информационно-телекоммуникационных сетях. </text:span></text:p>
      <text:p text:style-name="P34">2.3.2. Официальный сайт МО МО № 72 должен содержать указание адресов электронной почты, по которым пользователем информацией может быть направлен запрос и (или) получена запрашиваемая информация. </text:p>
      <text:p text:style-name="P14"><text:span text:style-name="T4">2.3.3. Информация о деятельности Местной администрации МО МО № 72 размещается на официальном сайте МО МО № 72 в соответствии с Перечнем информации о деятельности Местной администрации МО МО № 72 (далее – Перечень информации), размещаемой </text:span>в информационно-телекоммуникационной сети «Интернет»<text:span text:style-name="T4">, утвержденным Постановлением Главы Местной администрации МО МО № 72. </text:span></text:p>
      <text:p text:style-name="P14"><text:span text:style-name="T4">При утверждении Перечня информации определяются периодичность размещения информации </text:span>в информационно-телекоммуникационной сети «Интернет»<text:span text:style-name="T4">, сроки ее обновления, обеспечивающие своевременность реализации и защиты пользователями информацией своих прав и законных интересов, а также иные требования к размещению указанной информации. Включению в Перечень информации подлежит информация о деятельности Местной администрации МО МО № 72, предусмотренная Федеральным законом от 09.02.2009 г. </text:span><text:span text:style-name="T5">N</text:span><text:span text:style-name="T4"> 8-ФЗ «Об обеспечении доступа к информации о деятельности государственных органов и органов местного самоуправления».</text:span></text:p>
      <text:p text:style-name="P34">Внесение изменений в Перечень информации осуществляется в порядке, установленном для его утверждения.</text:p>
      <text:p text:style-name="P34">2.3.4. Местной администрацией МО МО № 72 принимаются меры по защите информации в соответствии с законодательством Российской Федерации. </text:p>
      <text:p text:style-name="P34">2.4. Размещение информации о деятельности Местной администрации МО МО № 72 в занимаемых ими помещениях (зданиях) и иных отведенных для этих целей местах. </text:p>
      <text:p text:style-name="P34">2.4.1. В целях размещения информации о деятельности Местной администрации МО МО № 72 в помещениях (зданиях), занимаемых ими, и иных отведенных для этих целей местах, размещаются информационные стенды и (или) другие технические средства аналогичного назначения, в том числе информационные пункты, для ознакомления пользователей с информацией о деятельности Местной администрации МО МО № 72, в том числе: о порядке работы Местной администрации МО МО № 72, включая порядок приема граждан (физических лиц), представителей организаций (юридических лиц), общественных объединений; об условиях и порядке получения информации от Местной администрации МО МО № 72; об иных сведениях, необходимых для оперативного информирования пользователей информацией. </text:p>
      <text:p text:style-name="P34">2.4.2. Посредством информационных пунктов обеспечивается доступ к следующей информации о деятельности Местной администрации МО МО № 72: </text:p>
      <text:p text:style-name="P34">- информации, содержащейся на официальном сайте Местной администрации МО МО № 72; </text:p>
      <text:p text:style-name="P34">- иной информации о деятельности Местной администрации МО МО № 72, состав которой утверждается Главой Местной администрации МО МО № 72. </text:p>
      <text:p text:style-name="P36"><text:soft-page-break/>2.5. Ознакомление пользователей информации с информацией о деятельности Местной администрации МО МО № 72 в занимаемых ими помещениях (зданиях), а также через библиотечные и архивные фонды. </text:p>
      <text:p text:style-name="P34">2.5.1. Пользователю информацией может быть предоставлена возможность ознакомиться с информацией о деятельности Местной администрации МО МО № 72 в занимаемых ими помещениях (зданиях) во время приема. </text:p>
      <text:p text:style-name="P34">Прием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проводится Главой Местной администрации МО МО № 72, его заместителями и уполномоченными должностными лицами. </text:p>
      <text:p text:style-name="P34">Прием граждан осуществляется в порядке, установленном распоряжением Главы Местной администрации МО МО № 72.</text:p>
      <text:p text:style-name="P14"><text:span text:style-name="T4">2.5.2. Ознакомление пользователей информацией с информацией о деятельности Местной администрации МО МО № 72, находящейся в библиотечных и архивных фондах, осуществляется в соответствии с Федеральным законом Российской Федерации от 29.12.1994 г. </text:span><text:span text:style-name="T5">N</text:span><text:span text:style-name="T4"> 78-ФЗ «О библиотечном деле», Законом Санкт-Петербурга от 28.01.2009 N 23-16 «Об архивном деле в Санкт-Петербурге», Законом Санкт-Петербурга от 01.12.2010 N 690-165 «Об обязательном экземпляре документов Санкт-Петербурга и обязательном экземпляре документов внутригородских муниципальных образований Санкт-Петербурга», иными законами Санкт-Петербурга. </text:span></text:p>
      <text:p text:style-name="P34">2.6. Присутствие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заседаниях и в работе Местной администрации МО МО № 72. </text:p>
      <text:p text:style-name="P34">2.6.1. Граждане (физические лица), в том числе представители организаций (юридических лиц), общественных объединений, государственных органов и органов местного самоуправления, могут присутствовать на заседаниях и в работе Местной администрации МО МО № 72, на заседаниях постоянных и временных комиссий, советов и других консультативных и совещательных органов при Местной администрации МО МО № 72. </text:p>
      <text:p text:style-name="P34">2.6.2. Присутствие лиц, представителей организаций, объединений и органов, указанных в п.2.6.1., осуществляется в соответствии с Порядком утверждаемым Постановлением (распоряжением) Главы Местной администрации МО МО № 72. </text:p>
      <text:p text:style-name="P34">2.7. Предоставление пользователям информацией по их запросу информации о деятельности Местной администрации МО МО № 72. </text:p>
      <text:p text:style-name="P34">2.7.1. Пользователи информации обращаются в Местную администрацию МО МО № 72 с запросом в соответствии с требованиями, установленными Федеральным законом «Об обеспечении доступа к информации о деятельности государственных органов и органов местного самоуправления». </text:p>
      <text:p text:style-name="P34">2.7.2. Запрос о предоставлении информации о деятельности Местной администрации МО МО № 72 может быть направлен в письменной форме, в том числе в виде электронного документа. </text:p>
      <text:p text:style-name="P34">2.7.3. В предоставлении информации о деятельности Местной администрации МО МО № 72 может быть отказано по основаниям, установленным законодательством Российской Федерации. </text:p>
      <text:p text:style-name="P14"><text:span text:style-name="T4">Местная администрация МО МО № 72 вправе не предоставлять информацию о своей деятельности по запросу, если эта информация опубликована в средстве массовой информации или размещена на официальном сайте МО МО № 72 </text:span>в информационно-телекоммуникационной сети «Интернет»<text:span text:style-name="T4">. </text:span></text:p>
      <text:p text:style-name="P34">2.7.4. Предоставление пользователям информацией по их запросу информации о деятельности Местной администрации МО МО № 72, содержащейся в государственных информационных системах исполнительных органов государственной власти Санкт-Петербурга, осуществляется с учетом требований к порядку и условиям доступа к такой информации, установленных в решениях о создании указанных муниципальных информационных систем. </text:p>
      <text:p text:style-name="P34">2.8. Информирование о деятельности Местной администрации МО МО № 72 по телефонам: </text:p>
      <text:p text:style-name="P14"><text:span text:style-name="T4">2.8.1. Информирование о деятельности Местной администрации МО МО № 72 осуществляется по телефонам опубликованным на официальном сайте МО МО № 72 </text:span>в информационно-телекоммуникационной сети «Интернет»<text:span text:style-name="T4">. </text:span></text:p>
      <text:p text:style-name="P14"><text:span text:style-name="T4">2.8.2. По телефонам, опубликованным на официальном сайте МО МО № 72 </text:span>в информационно-телекоммуникационной сети «Интернет»,<text:span text:style-name="T4"> предоставляется информация о месте нахождения Местной администрации МО МО № 72, о почтовом адресе, адресе электронной почты, телефонах структурных подразделений Местной администрации МО МО № 72, фамилиях, именах, отчествах руководителей, их заместителей, руководителей структурных подразделений Местной администрации МО МО № 72, о порядке осуществления ими приема граждан, а также иная информация справочного характера. </text:span></text:p>
      <text:p text:style-name="P13"/>
      <text:p text:style-name="P13"/>
      <text:p text:style-name="P31">Приложение № 2</text:p>
      <text:p text:style-name="P10"><text:soft-page-break/><text:span text:style-name="T8">к проекту Постановления Местной администрации внутригородского муниципального образования Санкт-</text:span><text:span text:style-name="T8">Петербурга муниципального округа № 72</text:span><text:span text:style-name="T9"> </text:span></text:p>
      <text:p text:style-name="P35">ПЕРЕЧЕНЬ</text:p>
      <text:p text:style-name="P15"><text:span text:style-name="T3">информации о деятельности Местной администрации внутригородского муниципального образования муниципального округа № 72, размещаемой </text:span><text:span text:style-name="T6">в информационно-телекоммуникационной сети «Интернет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37">Категория информации</text:p>
          </table:table-cell>
          <table:table-cell table:style-name="Таблица2.A1" office:value-type="string">
            <text:p text:style-name="P37">Порядок представления информации для размещения</text:p>
          </table:table-cell>
          <table:table-cell table:style-name="Таблица2.A1" office:value-type="string">
            <text:p text:style-name="P37">Периодичность размещения и сроки обновления</text:p>
          </table:table-cell>
        </table:table-row>
        <table:table-row table:style-name="Таблица2.1">
          <table:table-cell table:style-name="Таблица2.A1" office:value-type="string">
            <text:p text:style-name="P38">1.</text:p>
          </table:table-cell>
          <table:table-cell table:style-name="Таблица2.A1" office:value-type="string">
            <text:p text:style-name="P38">Полное наименование, структура, почтовый адрес, адрес электронной почты, номер телефона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 со схемами (презентациями) </text:p>
          </table:table-cell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table-cell table:style-name="Таблица2.A1" office:value-type="string">
            <text:p text:style-name="P38">2. </text:p>
          </table:table-cell>
          <table:table-cell table:style-name="Таблица2.A1" office:value-type="string">
            <text:p text:style-name="P38">Сведения о полномочиях, задачах и функциях, а также перечень законов и иных нормативных правовых актов, определяющих эти полномочия и функции Местной администрации МО МО № 72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 </text:p>
          </table:table-cell>
          <table:table-cell table:style-name="Таблица2.A1" office:value-type="string">
            <text:p text:style-name="P38">В течение 20 дней со дня утверждения либо изменения соот-ветствующих нормативных правовых актов. Перечень законов и иных нормативных правовых актов поддерживается в актуальном состоянии </text:p>
          </table:table-cell>
        </table:table-row>
        <table:table-row table:style-name="Таблица2.4">
          <table:table-cell table:style-name="Таблица2.A1" office:value-type="string">
            <text:p text:style-name="P38">3.</text:p>
          </table:table-cell>
          <table:table-cell table:style-name="Таблица2.A1" office:value-type="string">
            <text:p text:style-name="P38">Сведения о руководителях (фамилии, имена, отчества, а также, при согласии указанных лиц, иные сведения о них) 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 с фотоматериалами</text:p>
          </table:table-cell>
          <table:table-cell table:style-name="Таблица2.A1" office:value-type="string">
            <text:p text:style-name="P38">В течение 5 рабочих дней со дня назначения на должность соответ-ствующих руководителей</text:p>
          </table:table-cell>
        </table:table-row>
        <table:table-row table:style-name="Таблица2.1">
          <table:table-cell table:style-name="Таблица2.A1" office:value-type="string">
            <text:p text:style-name="P38">4.</text:p>
          </table:table-cell>
          <table:table-cell table:style-name="Таблица2.A1" office:value-type="string">
            <text:p text:style-name="P38">Перечень подведомственных организаций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 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 с презентациями или видео-, фотоматериалами</text:p>
          </table:table-cell>
          <table:table-cell table:style-name="Таблица2.A1" office:value-type="string">
            <text:p text:style-name="P38">В течение 10 рабочих дней со дня подписания правового акта о создании подведомственной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38">5.</text:p>
          </table:table-cell>
          <table:table-cell table:style-name="Таблица2.A1" office:value-type="string">
            <text:p text:style-name="P38">Перечни информационных систем, банков данных, реестров, регистров, находящихся в ведении администрации 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8">6.</text:p>
          </table:table-cell>
          <table:table-cell table:style-name="Таблица2.A1" office:value-type="string">
            <text:p text:style-name="P38">Сведения об учрежденных Местной администрацией МО МО № 72 средствах массовой информации (при наличии)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 с презентациями или видео-, <text:soft-page-break/>фотоматериалами</text:p>
          </table:table-cell>
          <table:table-cell table:style-name="Таблица2.A1" office:value-type="string">
            <text:p text:style-name="P38">В течение 20 дней со дня подписания правового акта о создании средства массовой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38">7.</text:p>
          </table:table-cell>
          <table:table-cell table:style-name="Таблица2.A1" office:value-type="string">
            <text:p text:style-name="P21"><text:span text:style-name="T4">Изданные Местной администрацией МО </text:span><text:span text:style-name="T4">МО № 72муниципальные нормативные правовые акты, включая сведения о внесении в них изменений, признании их утратившими силу, а также сведения об их государственной регистрации в случаях, установленных законодательством РФ </text:span></text:p>
          </table:table-cell>
          <table:table-cell table:style-name="Таблица2.A1" office:value-type="string">
            <text:p text:style-name="P21"><text:span text:style-name="T4">Текст в печатном </text:span><text:span text:style-name="T4">(документальном) или электронном виде (на машинном носителе или по электронной почте)</text:span></text:p>
          </table:table-cell>
          <table:table-cell table:style-name="Таблица2.A1" office:value-type="string">
            <text:p text:style-name="P21"><text:span text:style-name="T4">В течение 20 дней со дня </text:span><text:span text:style-name="T4">подписания правового акта, государственной регистр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38">8.</text:p>
          </table:table-cell>
          <table:table-cell table:style-name="Таблица2.A1" office:value-type="string">
            <text:p text:style-name="P38">Информация о признании судом недействующими, изданных Местной администрацией МО МО № 72, муниципальных нормативных правовых актов 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5 рабочих дней со дня поступления судебного решения</text:p>
          </table:table-cell>
        </table:table-row>
        <table:table-row table:style-name="Таблица2.1">
          <table:table-cell table:style-name="Таблица2.A1" office:value-type="string">
            <text:p text:style-name="P38">9. </text:p>
          </table:table-cell>
          <table:table-cell table:style-name="Таблица2.A1" office:value-type="string">
            <text:p text:style-name="P38">Тексты проектов муниципальных нормативных правовых актов, внесенных Местной администрацией МО МО № 72 на рассмотрение в представительный орган муниципального образования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5 рабочих дней со дня направления проекта в представительный орган</text:p>
          </table:table-cell>
        </table:table-row>
        <table:table-row table:style-name="Таблица2.1">
          <table:table-cell table:style-name="Таблица2.A1" office:value-type="string">
            <text:p text:style-name="P38">10.</text:p>
          </table:table-cell>
          <table:table-cell table:style-name="Таблица2.A1" office:value-type="string">
            <text:p text:style-name="P38">Информация о закупках товаров, выполнение работ, услуг для обеспечения муниципальных нужд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 с приложением таблиц, схем и иных материалов </text:p>
          </table:table-cell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table-cell table:style-name="Таблица2.A1" office:value-type="string">
            <text:p text:style-name="P38">11.</text:p>
          </table:table-cell>
          <table:table-cell table:style-name="Таблица2.A1" office:value-type="string">
            <text:p text:style-name="P38">Административные регламенты, стандарты муниципальных услуг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20 дней со дня подписания </text:p>
          </table:table-cell>
        </table:table-row>
        <table:table-row table:style-name="Таблица2.1">
          <table:table-cell table:style-name="Таблица2.A1" office:value-type="string">
            <text:p text:style-name="P38">12.</text:p>
          </table:table-cell>
          <table:table-cell table:style-name="Таблица2.A1" office:value-type="string">
            <text:p text:style-name="P33">Установленные формы обращений, заявлений и иных документов, принимаемых Местной администрацией МО МО № 72 к рассмотрению в соответствии с законами и иными правовыми актами, муниципальными правовыми актами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3 рабочих дней со дня утверждения соответствующей формы документа </text:p>
          </table:table-cell>
        </table:table-row>
        <table:table-row table:style-name="Таблица2.1">
          <table:table-cell table:style-name="Таблица2.A1" office:value-type="string">
            <text:p text:style-name="P38">13. </text:p>
          </table:table-cell>
          <table:table-cell table:style-name="Таблица2.A1" office:value-type="string">
            <text:p text:style-name="P38">Порядок обжалования муниципальных правовых актов Местной администрации МО МО № 72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table-cell table:style-name="Таблица2.A1" office:value-type="string">
            <text:p text:style-name="P38">14.</text:p>
          </table:table-cell>
          <table:table-cell table:style-name="Таблица2.A1" office:value-type="string">
            <text:p text:style-name="P33">Информация об участии Местной администрации МО МО №72 в целевых и иных программах, международном сотрудничестве, включая официальные тексты соответствующих международных договоров 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10 рабочих дней со дня подписания соответствующих программы или договора о сотрудничестве</text:p>
          </table:table-cell>
        </table:table-row>
        <table:table-row table:style-name="Таблица2.1">
          <table:table-cell table:style-name="Таблица2.A1" office:value-type="string">
            <text:p text:style-name="P38">15.</text:p>
          </table:table-cell>
          <table:table-cell table:style-name="Таблица2.A1" office:value-type="string">
            <text:p text:style-name="P33">Информация о проводимых Местной администрацией МО МО № 72 мероприятиях, в том числе сведения об официальных визитах и о рабочих <text:soft-page-break/>поездках руководителей и официальных делегаций 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<text:soft-page-break/>по электронной почте)</text:p>
          </table:table-cell>
          <table:table-cell table:style-name="Таблица2.A1" office:value-type="string">
            <text:p text:style-name="P38">В течение 10 рабочих дней со дня проведения мероприятия</text:p>
          </table:table-cell>
        </table:table-row>
        <table:table-row table:style-name="Таблица2.1">
          <table:table-cell table:style-name="Таблица2.A1" office:value-type="string">
            <text:p text:style-name="P38">16.</text:p>
          </table:table-cell>
          <table:table-cell table:style-name="Таблица2.A1" office:value-type="string">
            <text:p text:style-name="P38">Информация о состоянии защиты населения и территорий от чрезвычайных ситуаций и принятых мерах по обеспечению их безопасности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table-cell table:style-name="Таблица2.A1" office:value-type="string">
            <text:p text:style-name="P38">17.</text:p>
          </table:table-cell>
          <table:table-cell table:style-name="Таблица2.A1" office:value-type="string">
            <text:p text:style-name="P38">Информация о прогнозируемых и возникших чрезвычайных ситуациях, о приемах и способах защиты населения от них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день получения информации о прогнозе либо о возникновении чрезвычайной ситуации </text:p>
          </table:table-cell>
        </table:table-row>
        <table:table-row table:style-name="Таблица2.1">
          <table:table-cell table:style-name="Таблица2.A1" office:value-type="string">
            <text:p text:style-name="P38">18.</text:p>
          </table:table-cell>
          <table:table-cell table:style-name="Таблица2.A1" office:value-type="string">
            <text:p text:style-name="P33">Информация о результатах проверок, проведенных Местной администрацией МО МО № 72 в пределах предоставленных полномочий, а также проверок, проведенных в отношении администрации государственными органами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10 рабочих дней со дня оформления (получения) результатов соответствующих проверок </text:p>
          </table:table-cell>
        </table:table-row>
        <table:table-row table:style-name="Таблица2.1">
          <table:table-cell table:style-name="Таблица2.A1" office:value-type="string">
            <text:p text:style-name="P38">19.</text:p>
          </table:table-cell>
          <table:table-cell table:style-name="Таблица2.A1" office:value-type="string">
            <text:p text:style-name="P38">Тексты официальных выступлений и заявлений руководителей и заместителей руководителей Местной администрации МО МО № 72</text:p>
          </table:table-cell>
          <table:table-cell table:style-name="Таблица2.A1" office:value-type="string">
            <text:p text:style-name="P33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В течение 3 рабочих дней со дня выступления</text:p>
          </table:table-cell>
        </table:table-row>
        <table:table-row table:style-name="Таблица2.1">
          <table:table-cell table:style-name="Таблица2.A1" office:value-type="string">
            <text:p text:style-name="P38">20.</text:p>
          </table:table-cell>
          <table:table-cell table:style-name="Таблица2.A1" office:value-type="string">
            <text:p text:style-name="P38">Статистическая информация о деятельности местной администрации, в том числе:</text:p>
            <text:p text:style-name="P29">- 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Местной администрации МО МО № 72, </text:p>
            <text:p text:style-name="P29">- сведения об использовании Местной администрацией МО МО № 72 и подведомственными ей организациями выделяемых бюджетных средств.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ежеквартально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38">21.</text:p>
          </table:table-cell>
          <table:table-cell table:style-name="Таблица2.A1" office:value-type="string">
            <text:p text:style-name="P40">Информация о кадровом обеспечении Местной администрации МО МО № 72, в том числе:</text:p>
            <text:p text:style-name="P5"><text:span text:style-name="T4">- </text:span><text:span text:style-name="T2">порядок поступления граждан на муниципальную службу;</text:span></text:p>
          </table:table-cell>
          <table:table-cell table:style-name="Таблица2.A1" table:number-rows-spanned="5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- сведения о вакантных должностях муниципальной службы, имеющихся в Местной администрации МО МО № 72;</text:p>
          </table:table-cell>
          <table:covered-table-cell/>
          <table:table-cell table:style-name="Таблица2.A1" office:value-type="string">
            <text:p text:style-name="P38">В течение 3 рабочих дней со дня объявления вакантной должност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- квалификационные требования к кандидатам на замещение вакантных должностей муниципальной службы;</text:p>
          </table:table-cell>
          <table:covered-table-cell/>
          <table:table-cell table:style-name="Таблица2.A1" office:value-type="string">
            <text:p text:style-name="P38">В течение 10 рабочих дней со дня утверждения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- условия и результаты конкурсов на замещение вакантных должностей муниципальной службы;</text:p>
          </table:table-cell>
          <table:covered-table-cell/>
          <table:table-cell table:style-name="Таблица2.A1" office:value-type="string">
            <text:p text:style-name="P33">Условия конкурса - не позднее 10 рабочих дней до дня проведения конкурса, <text:soft-page-break/>результаты конкурса - в течение 5 рабочих дней со дня проведения конкурс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1"><text:span text:style-name="T2">- номера телефонов, по которым можно получить информацию по вопросу замещения вакантных должностей в Местной администрации</text:span><text:span text:style-name="T4"> МО МО № 72</text:span></text:p>
          </table:table-cell>
          <table:covered-table-cell/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3">22.</text:p>
            <text:p text:style-name="P13"/>
            <text:p text:style-name="P20"/>
          </table:table-cell>
          <table:table-cell table:style-name="Таблица2.A1" office:value-type="string">
            <text:p text:style-name="P29">Информация о работе Местной администрации МО МО № 72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, в том числе: </text:p>
            <text:p text:style-name="P29">- порядок и время приема граждан (физических лиц), организаций (юридических лиц), общественных объединений, государственных органов и органов местного самоуправления;</text:p>
            <text:p text:style-name="P29">- фамилию, имя и отчество руководителя подразделения или иного должностного лица, к полномочиям которых отнесены организация приема лиц, обеспечение рассмотрения их обращений, а также номер телефона, по которому можно получить информацию справочного характера;</text:p>
          </table:table-cell>
          <table:table-cell table:style-name="Таблица2.A1" table:number-rows-spanned="4" office:value-type="string">
            <text:p text:style-name="P38">Текст в печатном (документальном) или электронном виде (на машинном носителе или по электронной почте)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8">В течение 5 рабочих дней со дня утверждения</text:p>
            <text:p text:style-name="P20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8">- порядок рассмотрения обращений граждан (физических лиц), организаций (юридических лиц), общественных объединений, государственных органов и органов местного самоуправления;</text:p>
          </table:table-cell>
          <table:covered-table-cell/>
          <table:table-cell table:style-name="Таблица2.A1" office:value-type="string">
            <text:p text:style-name="P38">Поддерживается в актуальном состоянии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8">- фамилия, имя и отчество руководителя структурного подразделения или иного должностного лица, к полномочиям которых отнесены организация приема граждан, в том числе представителей организаций, общественных объединений, государственных органов и органов местного самоуправления;</text:p>
          </table:table-cell>
          <table:covered-table-cell/>
          <table:table-cell table:style-name="Таблица2.A1" office:value-type="string">
            <text:p text:style-name="P38">В течение 5 рабочих дней со дня назначения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8">- обзоры обращений граждан, в том числе представителей организаций, общественных объединений, госу-дарственных органов и органов местного самоуправления, а также обобщенная информация о результатах рассмотрения этих обращений и принятых мерах</text:p>
          </table:table-cell>
          <table:covered-table-cell/>
          <table:table-cell table:style-name="Таблица2.A1" office:value-type="string">
            <text:p text:style-name="P38">Ежеквартально</text:p>
          </table:table-cell>
        </table:table-row>
        <table:table-row table:style-name="Таблица2.1">
          <table:table-cell table:style-name="Таблица2.A1" office:value-type="string">
            <text:p text:style-name="P38">23.</text:p>
          </table:table-cell>
          <table:table-cell table:style-name="Таблица2.A1" office:value-type="string">
            <text:p text:style-name="P21"><text:span text:style-name="T4">Иная информация о деятельности местной администрации, подлежащая размещению </text:span>в информационно-телекоммуникационной сети «Интернет» <text:span text:style-name="T4">в соответствии с федеральными законами и иными нормативными правовыми актами</text:span></text:p>
          </table:table-cell>
          <table:table-cell table:style-name="Таблица2.A1" office:value-type="string">
            <text:p text:style-name="P38">Текст в печатном (документальном) или электронном виде (на машинном носителе или по электронной почте) с приложением схем, эскизов, презентаций, фото-, видео, аудио, <text:soft-page-break/>киноматериалов и т.д.</text:p>
          </table:table-cell>
          <table:table-cell table:style-name="Таблица2.A1" office:value-type="string">
            <text:p text:style-name="P38">В сроки, установленные федеральными законами и иными нормативными правовыми актами</text:p>
          </table:table-cell>
        </table:table-row>
      </table:table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fo:text-align="justify" style:justify-single-word="false" fo:text-indent="1cm" style:auto-text-indent="false"/>
      <style:text-properties style:font-name="Arial1" style:font-name-complex="Arial2"/>
    </style:style>
    <style:style style:name="western1" style:family="paragraph" style:parent-style-name="Standard" style:default-outline-level="" style:list-style-name="">
      <style:paragraph-properties fo:margin-left="0cm" fo:margin-right="0cm" fo:margin-top="0.176cm" fo:margin-bottom="0.21cm" fo:text-align="justify" style:justify-single-word="false" fo:text-indent="1cm" style:auto-text-indent="false"/>
      <style:text-properties style:font-name="Arial1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24</meta:editing-cycles>
    <meta:print-date>2020-04-29T07:08:00</meta:print-date>
    <meta:creation-date>2020-03-17T13:58:00</meta:creation-date>
    <dc:date>2021-03-27T23:04:29.25</dc:date>
    <meta:editing-duration>PT10M28S</meta:editing-duration>
    <meta:generator>OpenOffice/4.1.6$Win32 OpenOffice.org_project/416m1$Build-9790</meta:generator>
    <meta:document-statistic meta:table-count="2" meta:image-count="0" meta:object-count="0" meta:page-count="9" meta:paragraph-count="190" meta:word-count="3083" meta:character-count="242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