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5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16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17" style:family="paragraph" style:parent-style-name="Normal_20__28_Web_29_">
      <style:paragraph-properties fo:margin-left="0cm" fo:margin-right="6.498cm" fo:line-height="115%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letter-spacing="0.205cm" fo:font-weight="bold" style:font-size-asian="13pt" style:font-weight-asian="bold" style:font-size-complex="13pt"/>
    </style:style>
    <style:style style:name="T7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3">ПОСТАНОВЛЕНИЕ </text:span></text:p>
      <text:p text:style-name="P9"><text:span text:style-name="T3">ПРОЕКТ</text:span></text:p>
      <text:p text:style-name="P5"><text:span text:style-name="T3">Санкт-Петербург</text:span></text:p>
      <text:p text:style-name="P1"/>
      <text:p text:style-name="P17"><text:bookmark-start text:name="_GoBack"/><text:span text:style-name="T5">О внесении изменений в Постановление Местной администрации МО МО № 72 от 06.05.2020 № 71</text:span><text:bookmark-end text:name="_GoBack"/></text:p>
      <text:p text:style-name="P18"/>
      <text:p text:style-name="P10"><text:span text:style-name="T4">На основании заключения Юридического комитета Администрации Губернатора Санкт-Петербурга от 21.07.2020 № 15-30-790/20-0-0, в связи с технической ошибкой, 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6"/>
      <text:p text:style-name="P11"><text:span text:style-name="T6">ПОСТАНОВЛЯЕТ:</text:span></text:p>
      <text:p text:style-name="P16"><text:span text:style-name="T7">1. Внести в Постановление Местной администрации МО МО № 72 от 06.05.2020 № 71 «Об утверждении Положения о порядке реализации Местной администрацией внутригородского муниципального образования Санкт-Петербурга муниципального округа № 72 вопроса местного значения по участию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» (далее – Постановление) следующие изменения:</text:span></text:p>
      <text:p text:style-name="P16"><text:span text:style-name="T7">1.1. пункт 4 Постановления после слов «вступает в силу по истечении 5» дополнить словом «дней». </text:span></text:p>
      <text:list xml:id="list3113792795890013801" text:style-name="WWNum3">
        <text:list-item>
          <text:p text:style-name="P14"><text:span text:style-name="T4">Официально опубликовать (обнародовать) настоящее Постановление.</text:span></text:p>
        </text:list-item>
        <text:list-item>
          <text:p text:style-name="P15"><text:span text:style-name="T4">Контроль за исполнением настоящего Постановления оставляю за собой.</text:span></text:p>
        </text:list-item>
        <text:list-item>
          <text:p text:style-name="P15"><text:span text:style-name="T4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5">Глава Местной администрации <text:s text:c="68"/>О.Г.Тенищева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5</meta:editing-cycles>
    <meta:print-date>2020-07-31T06:35:00</meta:print-date>
    <meta:creation-date>2020-03-17T13:58:00</meta:creation-date>
    <dc:date>2021-03-27T22:56:24.36</dc:date>
    <meta:editing-duration>PT20M20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203" meta:character-count="167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