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7.471cm" fo:margin-left="0cm" fo:margin-top="0cm" fo:margin-bottom="0cm" table:align="left" style:writing-mode="lr-tb"/>
    </style:style>
    <style:style style:name="Таблица2.A" style:family="table-column">
      <style:table-column-properties style:column-width="7.228cm"/>
    </style:style>
    <style:style style:name="Таблица2.B" style:family="table-column">
      <style:table-column-properties style:column-width="10.2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26.809cm" fo:margin-top="0cm" fo:margin-bottom="0cm" table:align="center" style:writing-mode="lr-tb"/>
    </style:style>
    <style:style style:name="Таблица3.A" style:family="table-column">
      <style:table-column-properties style:column-width="1.034cm"/>
    </style:style>
    <style:style style:name="Таблица3.B" style:family="table-column">
      <style:table-column-properties style:column-width="4.923cm"/>
    </style:style>
    <style:style style:name="Таблица3.C" style:family="table-column">
      <style:table-column-properties style:column-width="1.222cm"/>
    </style:style>
    <style:style style:name="Таблица3.D" style:family="table-column">
      <style:table-column-properties style:column-width="4.734cm"/>
    </style:style>
    <style:style style:name="Таблица3.E" style:family="table-column">
      <style:table-column-properties style:column-width="2.979cm"/>
    </style:style>
    <style:style style:name="Таблица3.F" style:family="table-column">
      <style:table-column-properties style:column-width="1.072cm"/>
    </style:style>
    <style:style style:name="Таблица3.G" style:family="table-column">
      <style:table-column-properties style:column-width="4.884cm"/>
    </style:style>
    <style:style style:name="Таблица3.H" style:family="table-column">
      <style:table-column-properties style:column-width="2.921cm"/>
    </style:style>
    <style:style style:name="Таблица3.I" style:family="table-column">
      <style:table-column-properties style:column-width="3.0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  <style:text-properties fo:font-size="13pt" fo:letter-spacing="0.205cm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weight="bold" style:font-weight-asian="bold" style:font-size-complex="13pt"/>
    </style:style>
    <style:style style:name="P19" style:family="paragraph" style:parent-style-name="Text_20_body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top="0cm" fo:margin-bottom="0cm" fo:line-height="115%" fo:text-align="center" style:justify-single-word="false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top="0cm" fo:margin-bottom="0cm"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top="0cm" fo:margin-bottom="0cm"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top="0cm" fo:margin-bottom="0cm" fo:line-height="115%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line-height="115%"/>
      <style:text-properties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top="0cm" fo:margin-bottom="0cm" fo:line-height="115%" fo:text-align="justify" style:justify-single-word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line-height="115%" fo:text-align="center" style:justify-single-word="false"/>
      <style:text-properties fo:font-size="13pt" style:font-size-asian="13pt" style:font-size-complex="13pt" style:font-weight-complex="bold"/>
    </style:style>
    <style:style style:name="P33" style:family="paragraph" style:parent-style-name="Text_20_body">
      <style:paragraph-properties fo:margin-top="0cm" fo:margin-bottom="0cm" fo:line-height="115%"/>
      <style:text-properties fo:font-size="11pt" style:font-size-asian="11pt" style:font-size-complex="11pt"/>
    </style:style>
    <style:style style:name="P34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35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36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9.001cm" fo:margin-right="0cm" fo:margin-top="0cm" fo:margin-bottom="0cm" fo:text-align="justify" style:justify-single-word="false" fo:text-indent="0cm" style:auto-text-indent="false" fo:break-before="page"/>
      <style:text-properties fo:font-weight="bold" style:font-weight-asian="bold" style:font-size-complex="13pt"/>
    </style:style>
    <style:style style:name="P38" style:family="paragraph" style:parent-style-name="Text_20_body">
      <style:paragraph-properties fo:margin-left="9.001cm" fo:margin-right="0cm" fo:margin-top="0cm" fo:margin-bottom="0cm" fo:text-align="justify" style:justify-single-word="false" fo:text-indent="0cm" style:auto-text-indent="false"/>
      <style:text-properties fo:font-weight="bold" style:font-weight-asian="bold" style:font-size-complex="13pt"/>
    </style:style>
    <style:style style:name="P39" style:family="paragraph" style:parent-style-name="Text_20_body">
      <style:paragraph-properties fo:margin-left="16.002cm" fo:margin-right="0cm" fo:margin-top="0cm" fo:margin-bottom="0cm" fo:line-height="115%" fo:text-align="justify" style:justify-single-word="false" fo:text-indent="0cm" style:auto-text-indent="false"/>
      <style:text-properties fo:font-weight="bold" style:font-weight-asian="bold" style:font-size-complex="13pt"/>
    </style:style>
    <style:style style:name="P40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43" style:family="paragraph" style:parent-style-name="Text_20_body" style:master-page-name="Converted2">
      <style:paragraph-properties fo:margin-left="16.002cm" fo:margin-right="0cm" fo:margin-top="0cm" fo:margin-bottom="0cm" fo:line-height="115%" fo:text-align="justify" style:justify-single-word="false" fo:text-indent="0cm" style:auto-text-indent="false" style:page-number="auto"/>
      <style:text-properties fo:font-weight="bold" style:font-weight-asian="bold" style:font-size-complex="13pt"/>
    </style:style>
    <style:style style:name="P44" style:family="paragraph" style:parent-style-name="Text_20_body" style:master-page-name="Converted4">
      <style:paragraph-properties fo:margin-left="10.001cm" fo:margin-right="0cm" fo:margin-top="0cm" fo:margin-bottom="0cm" fo:text-align="justify" style:justify-single-word="false" fo:text-indent="0cm" style:auto-text-indent="false" style:page-number="auto"/>
      <style:text-properties fo:font-weight="bold" style:font-weight-asian="bold" style:font-size-complex="13pt"/>
    </style:style>
    <style:style style:name="P45" style:family="paragraph" style:parent-style-name="Text_20_body" style:master-page-name="Converted6">
      <style:paragraph-properties fo:margin-top="0cm" fo:margin-bottom="0cm" fo:line-height="115%" style:page-number="auto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13pt" fo:letter-spacing="-0.005cm" style:font-size-asian="13pt" style:font-size-complex="13pt"/>
    </style:style>
    <style:style style:name="T4" style:family="text">
      <style:text-properties fo:color="#000000" fo:font-size="13pt" fo:font-weight="normal" style:font-size-asian="13pt" style:font-weight-asian="normal" style:font-size-complex="13pt"/>
    </style:style>
    <style:style style:name="T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Arial1" fo:font-size="13pt" style:font-size-asian="13pt" style:font-name-complex="Arial2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normal" style:font-size-asian="13pt" style:font-weight-asian="normal" style:font-size-complex="13pt"/>
    </style:style>
    <style:style style:name="T11" style:family="text">
      <style:text-properties fo:font-size="13pt" fo:language="en" fo:country="US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МЕСТНАЯ АДМИНИСТРАЦИЯ ВНУТРИГОРОДСКОГО МУНИЦИПАЛЬНОГО ОБРАЗОВАНИЯ САНКТ-ПЕТЕРБУРГА МУНИЦИПАЛЬНОГО ОКРУГА № 72</text:p>
            <text:p text:style-name="P2"/>
            <text:p text:style-name="P5">(МЕСТНАЯ АДМИНИСТРАЦИЯ МО МО № 72)</text:p>
            <text:p text:style-name="P3"/>
          </table:table-cell>
        </table:table-row>
      </table:table>
      <text:p text:style-name="P4"/>
      <text:p text:style-name="P6">ПОСТАНОВЛЕНИЕ </text:p>
      <text:p text:style-name="P7">ПРОЕКТ</text:p>
      <text:p text:style-name="P6">Санкт-Петербург</text:p>
      <text:p text:style-name="P1"/>
      <text:p text:style-name="P35"><text:span text:style-name="T8">Об утверждении Положения «</text:span><text:span text:style-name="T2">О порядке уведомления о фактах обращения в целях склонения к совершению коррупционных правонарушений муниципальных служащих Местной администрации внутригородского муниципального образования Санкт-Петербурга муниципального округа № 72»</text:span></text:p>
      <text:p text:style-name="P36"/>
      <text:p text:style-name="P11"><text:span text:style-name="T3">В соответствии с Федеральным законом от 25.12.2008 № 273-ФЗ</text:span><text:span text:style-name="T6"><text:line-break/></text:span><text:span text:style-name="T3">«О противодействии коррупции», учитывая </text:span><text:span text:style-name="T1">требование прокуратуры Фрунзенского района Санкт-Петербурга от 16.06.2020 № 7 об изменении нормативного правового акта с целью исключения выявленных коррупциогенных факторов</text:span><text:span text:style-name="T7">, </text:span><text:span text:style-name="T1">Местная администрация внутригородского муниципального образования Санкт-Петербурга муниципального округа № 72 </text:span></text:p>
      <text:p text:style-name="P8"/>
      <text:p text:style-name="P16">ПОСТАНОВЛЯЕТ:</text:p>
      <text:p text:style-name="P34"><text:span text:style-name="T10">1. Утвердить Положение «</text:span><text:span text:style-name="T4">О порядке уведомления о фактах обращения в целях склонения к совершению коррупционных правонарушений муниципальных служащих Местной администрации внутригородского муниципального образования Санкт-Петербурга муниципального округа № 7</text:span><text:span text:style-name="T5">2»</text:span><text:span text:style-name="T10"> согласно Приложению.</text:span></text:p>
      <text:list xml:id="list515274916238171483" text:style-name="WWNum3">
        <text:list-item>
          <text:p text:style-name="P42">Официально опубликовать (обнародовать) настоящее Постановление.</text:p>
        </text:list-item>
        <text:list-item>
          <text:p text:style-name="P40">Контроль за исполнением настоящего Постановления оставляю за собой.</text:p>
        </text:list-item>
        <text:list-item>
          <text:p text:style-name="P40">Настоящее Постановление вступает в силу по истечении 5 после дня его официального опубликования (обнародования).</text:p>
        </text:list-item>
      </text:list>
      <text:p text:style-name="P9"/>
      <text:p text:style-name="P9"/>
      <text:p text:style-name="P9">Глава Местной администрации <text:s text:c="63"/>О.Г.Тенищева</text:p>
      <text:p text:style-name="P17"/>
      <text:p text:style-name="P10"/>
      <text:p text:style-name="P10"/>
      <text:p text:style-name="P10"/>
      <text:p text:style-name="P17"/>
      <text:p text:style-name="P17"/>
      <text:p text:style-name="P17"><text:soft-page-break/>Приложение </text:p>
      <text:p text:style-name="P17">к проекту Постановления Местной администрации внутригородского муниципального образования Санкт-Петербурга муниципального округа № 72 </text:p>
      <text:p text:style-name="P17"/>
      <text:p text:style-name="P26">Положение</text:p>
      <text:p text:style-name="P26">«О порядке уведомления о фактах обращения в целях склонения к совершению коррупционных правонарушений муниципальных служащих Местной администрации внутригородского муниципального образования Санкт-Петербурга муниципального округа № 72»</text:p>
      <text:p text:style-name="P25"> </text:p>
      <text:p text:style-name="P13"><text:span text:style-name="T9">1.</text:span><text:span text:style-name="T8">        </text:span><text:span text:style-name="T9">Общие положения</text:span></text:p>
      <text:p text:style-name="P14">1.1.  Положение «О порядке уведомления о фактах обращения в целях склонения к совершению коррупционных правонарушений муниципальных служащих Местной администрации внутригородского муниципального образования Санкт-Петербурга муниципального округа № 72» (далее – Порядок) определяет порядок уведомления муниципальными служащими Местной администрации внутригородского муниципального образования Санкт-Петербурга муниципального округа № 72 (далее – Местная администрация), представителя нанимателя (работодателя), которым выступает Глава Местной администрации, о фактах обращения в целях склонения лиц, замещающих в Местной администрации должности муниципальной службы (далее – муниципальные служащие), к совершению коррупционных правонарушений; перечень сведений, содержащихся в уведомлениях о фактах обращения в целях склонения к совершению коррупционных правонарушений (далее - уведомление), порядок регистрации уведомлений и организацию проверки этих сведений.</text:p>
      <text:p text:style-name="P14">1.2.  Понятие «коррупционное правонарушение» в настоящем Порядке применяется в значении, определенном Федеральным законом от 25.12.2008 N273-ФЗ «О противодействии коррупции».</text:p>
      <text:p text:style-name="P14"> </text:p>
      <text:p text:style-name="P15">2.        Порядок уведомления о фактах обращения в целях склонения муниципального служащего к совершению коррупционных правонарушений</text:p>
      <text:p text:style-name="P14">2.1.  Уведомление о фактах обращения к муниципальному служащему в целях склонения его к совершению коррупционных правонарушений (далее - уведомление) подается муниципальными служащим на имя Главы Местной администрации в письменной форме через структурное подразделение или должностное лицо, на которое возложены функции по кадровому делопроизводству и учету кадров (далее – кадровая служба, ответственное лицо) по форме согласно приложению N 1 к настоящему Положению. </text:p>
      <text:p text:style-name="P14"><text:soft-page-break/>2.2.  В уведомлении на имя Главы Местной администрации муниципальный служащий должен указать следующие сведения:</text:p>
      <text:p text:style-name="P14">2.2.1. фамилия, имя, отчество муниципального служащего, направившего уведомление (далее - «уведомитель»);</text:p>
      <text:p text:style-name="P14">2.2.2. замещаемая должность;</text:p>
      <text:p text:style-name="P14">2.2.3. информация об обращении к уведомителю в целях склонения его к совершению коррупционных правонарушений (излагается в свободной форме}, при этом указывается: - фамилия, имя, отчество и иные данные о лице, склонявшем муниципального служащего к совершению коррупционных правонарушений (в случае если такие данные о лице известны уведомителю):</text:p>
      <text:p text:style-name="P14">а)      время и место произошедшего события;</text:p>
      <text:p text:style-name="P14">б)      сведения о том, в отношении какой именно должностной обязанности муниципального служащего была совершена попытка склонения к совершению коррупционных правонарушений;</text:p>
      <text:p text:style-name="P14">в)      сведения об очевидцах произошедшего и(или) о наличии у уведомителя иных материалов, подтверждающих факт склонения его к совершению коррупционных правонарушений (в случае, если он располагает соответствующей информацией);</text:p>
      <text:p text:style-name="P14">2.2.4. сведения об уведомлении муниципальным служащим органов прокуратуры или других государственных органов об обращении к нему в целях склонения его к совершению коррупционных правонарушений (наименование государственного органа, дата и способ направления уведомления).</text:p>
      <text:p text:style-name="P14">2.3.  Уведомление подписывается муниципальным служащим с указанием даты подачи уведомления.</text:p>
      <text:p text:style-name="P14">2.4.  Уведомление представляется в кадровую службу (ответственному лицу), где регистрируется в день поступления в журнале регистрации уведомлений о факте обращения в целях склонения к совершению коррупционных правонарушений муниципальных служащих (далее – журнал), форма которого определяется приложению N 2 к настоящему Положению.</text:p>
      <text:p text:style-name="P14">2.5.  При регистрации на уведомлении ставится штамп о регистрации уведомления по форме согласно Приложению N 3 к настоящему Порядку.</text:p>
      <text:p text:style-name="P14">2.6.  Информация о зарегистрированном уведомлении кадровой службой (ответственным лицом) в течение 1 рабочего дня со дня его регистрации доводится до Главы Местной администрации.</text:p>
      <text:p text:style-name="P14">2.7.  Копия зарегистрированного уведомления кадровой службой (ответственным лицом) не позднее 1 рабочего дня со дня подачи уведомления передается муниципальному служащему, его направившему.</text:p>
      <text:p text:style-name="P14">2.8.  Отказ в принятии и регистрации уведомления не допускается, равно как и невыдача копии уведомления с отметкой о регистрации.</text:p>
      <text:p text:style-name="P14"><text:soft-page-break/>2.9.  Журнал хранится в течение 5 лет со дня регистрации в нем последнего уведомления.</text:p>
      <text:p text:style-name="P14"> </text:p>
      <text:p text:style-name="P13"><text:span text:style-name="T9">3.</text:span><text:span text:style-name="T8">        </text:span><text:span text:style-name="T9">Организация проверки сведений, указанных в уведомлении</text:span></text:p>
      <text:p text:style-name="P14">3.1.  Организация проверки сведений, указанных в уведомлении, осуществляется созданной распоряжением Главы Местной администрации комиссией (далее – комиссия) в течение 10 календарных дней с момента поступления уведомления.</text:p>
      <text:p text:style-name="P14">3.2.  При осуществлении проверки комиссия вправе получать от уведомителя дополнительные объяснения или дополнительную информацию о фактах обращения в целях склонения уведомителя к совершению коррупционных правонарушений. Дополнительные объяснения и дополнительная информация приобщаются к материалам проверки.</text:p>
      <text:p text:style-name="P14">3.3.  В ходе проверки должны быть полностью, объективно и всесторонне установлены:</text:p>
      <text:p text:style-name="P14">3.3.1. наличие (отсутствие) факта обращения в целях склонения уведомителя к совершению коррупционных правонарушений;</text:p>
      <text:p text:style-name="P14">3.3.2. информация о действии (бездействии), которое уведомитель должен был совершить по обращению;</text:p>
      <text:p text:style-name="P14">3.3.3. причины, которые способствовали обращению.</text:p>
      <text:p text:style-name="P14">3.4.  По окончании проверки комиссия готовит письменное заключение. В заключении указываются:</text:p>
      <text:p text:style-name="P14">3.4.1. дата составления заключения;</text:p>
      <text:p text:style-name="P14">3.4.2. сроки проведения проверки;</text:p>
      <text:p text:style-name="P14">3.4.3. фамилия, имя, отчество уведомителя;</text:p>
      <text:p text:style-name="P14">3.4.4. информация из уведомления и материалов проверки;</text:p>
      <text:p text:style-name="P14">3.4.5. факты и обстоятельства, установленные по результатам проверки, в том числе наличие (отсутствие) факта обращения.</text:p>
      <text:p text:style-name="P14">3.5.  В случае подтверждения наличия факта обращения в целях склонения уведомителя к совершению коррупционных правонарушений в заключении комиссии также указываются мероприятия по усилению контроля за исполнением муниципальным служащим его должностных обязанностей, по изменению должностных обязанностей муниципального служащего в целях исключения возможности участия муниципального служащего в принятии решений по вопросам, с которыми связано обращение, и иные мероприятия.</text:p>
      <text:p text:style-name="P14">3.6.  Заключение подписывается председателем комиссии и направляется для рассмотрения Главе Местной администрации.</text:p>
      <text:p text:style-name="P14">3.5.  Глава Местной администрации знакомит уведомителя с заключением.</text:p>
      <text:p text:style-name="P14"><text:soft-page-break/>3.6.  Информация о фактах обращения в целях склонения уведомителя к совершению коррупционных правонарушений, сведения, содержащиеся в уведомлениях. Если федеральным законом сведения, содержащиеся в уведомлениях, и информация о результатах проверки не отнесены к сведениям, составляющим государственную тайну, они носят конфиденциальный характер.</text:p>
      <text:p text:style-name="P14">3.7. 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23"> </text:p>
      <text:p text:style-name="P22"/>
      <text:p text:style-name="P37">Приложение N 1 </text:p>
      <text:p text:style-name="P38">к проекту Положения «О порядке уведомления о фактах обращения в целях склонения к совершению коррупционных правонарушений муниципальных служащих Местной администрации внутригородского муниципального образования Санкт-Петербурга муниципального округа № 72»</text:p>
      <text:p text:style-name="P25"> </text:p>
      <text:p text:style-name="P26">Форма уведомления</text:p>
      <text:p text:style-name="P26">о фактах обращения в целях склонения к совершению коррупционных правонарушений муниципального служащего</text:p>
      <text:p text:style-name="P23"> 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 </text:p>
          </table:table-cell>
          <table:table-cell table:style-name="Таблица2.A1" office:value-type="string">
            <text:p text:style-name="P31">___________________________________________</text:p>
            <text:p text:style-name="P31">(наименование должности руководителя ОМСУ)</text:p>
            <text:p text:style-name="P31">___________________________________________</text:p>
            <text:p text:style-name="P27">(Фамилия, инициалы руководителя ОМСУ)</text:p>
            <text:p text:style-name="P31"> </text:p>
            <text:p text:style-name="P31">от_________________________________________</text:p>
            <text:p text:style-name="P27">(Ф.И.О.)</text:p>
            <text:p text:style-name="P31">___________________________________________</text:p>
            <text:p text:style-name="P27">(наименование должности с указанием </text:p>
            <text:p text:style-name="P27">__________________________________________</text:p>
            <text:p text:style-name="P27">структурного подразделения ОМСУ)</text:p>
            <text:p text:style-name="P23"> </text:p>
          </table:table-cell>
        </table:table-row>
      </table:table>
      <text:p text:style-name="P26">УВЕДОМЛЕНИЕ</text:p>
      <text:p text:style-name="P26">руководителя ОМСУ о факте обращения в целях склонения</text:p>
      <text:p text:style-name="P26">муниципального служащего к совершению коррупционных правонарушений</text:p>
      <text:p text:style-name="P14">Уведомляю Вас о факте поступления ко мне (другому сотруднику, муниципальному служащему, работнику) обращения в целях склонения к совершению коррупционного правонарушения со стороны _______________________________________________________________________</text:p>
      <text:p text:style-name="P30">(указываются все известные сведения о физическом (юридическом) лице, склоняющем муниципального служащего к совершению правонарушения (фамилия, имя, отчество, должность и т.д.)</text:p>
      <text:p text:style-name="P14">Склонение к коррупционному правонарушению производилось в целях осуществления мною (другим сотрудником, муниципальным служащим, работником) _______________________________________________________________________</text:p>
      <text:p text:style-name="P21"><text:span text:style-name="T7">(указывается сущность предполагаемого коррупционного правонарушения (злоупотребление должностными полномочиями, нецелевое расходование бюджетных средств, превышение  должностных полномочий, покровительства по роду службы, </text:span><text:soft-page-break/><text:span text:style-name="T7">присвоение полномочий должностного лица, незаконное участие в предпринимательской деятельности, получение взятки, дача взятки, служебный подлог и т.д.)</text:span></text:p>
      <text:p text:style-name="P23">__________________________________________________________________________</text:p>
      <text:p text:style-name="P14">посредством ____________________________________________________</text:p>
      <text:p text:style-name="P30">(указывается способ склонения к коррупционному правонарушению - подкуп, угроза, обман, насилие и т.д.)</text:p>
      <text:p text:style-name="P14">Обращение поступило ко мне ___________________________________________</text:p>
      <text:p text:style-name="P30">                                                                                                (дата, время, место)</text:p>
      <text:p text:style-name="P14">Склонение к правонарушению производилось ________________________________________________________________________</text:p>
      <text:p text:style-name="P30">(указываются обстоятельства склонения к совершению коррупционного правонарушения - телефонный разговор, личная встреча, почтовое отправление и т.д.) </text:p>
      <text:p text:style-name="P14">Информация об отказе муниципального служащего принять предложение лица (лиц) о совершении коррупционного  правонарушения ________________________________________________________________________</text:p>
      <text:p text:style-name="P23"> </text:p>
      <text:p text:style-name="P12"><text:span text:style-name="T7">Информация о наличии (отсутствии) договоренности о дальнейшей встрече и действиях участников </text:span><text:bookmark-start text:name="_"/><text:span text:style-name="T7">обращения ________________________________________________________________________</text:span><text:bookmark-end text:name="_"/></text:p>
      <text:p text:style-name="P14">Другие сведения*</text:p>
      <text:p text:style-name="P24">________________________________________________________________________</text:p>
      <text:p text:style-name="P23"/>
      <text:p text:style-name="P29"/>
      <text:p text:style-name="P28">______________               (______________________________)</text:p>
      <text:p text:style-name="P28">(подпись)                                            (Фамилия, инициалы)</text:p>
      <text:p text:style-name="P28"/>
      <text:p text:style-name="P28">"__" ___________ 20__ г.  </text:p>
      <text:p text:style-name="P23">___________</text:p>
      <text:p text:style-name="P14">*сведения об очевидцах произошедшего и(или) о наличии у уведомителя иных материалов, подтверждающих факт склонения его к совершению коррупционных правонарушений (а случае, если располагает соответствующей информацией);</text:p>
      <text:p text:style-name="P14">сведения об уведомлении муниципальным служащим органов прокуратуры или других государственных органов об обращении к нему в целях склонения его к совершению коррупционных правонарушений (наименование государственного органа, дата и способ направления уведомления).</text:p>
      <text:p text:style-name="Header"/>
      <text:p text:style-name="P43">Приложение N 2 </text:p>
      <text:p text:style-name="P39">к <text:s/>проекту Положения «О порядке уведомления о фактах обращения в целях склонения к совершению коррупционных правонарушений муниципальных служащих Местной администрации внутригородского муниципального образования Санкт-Петербурга муниципального округа № 72»</text:p>
      <text:p text:style-name="P23"> </text:p>
      <text:p text:style-name="P26">Журнал</text:p>
      <text:p text:style-name="P26">регистрации уведомлений</text:p>
      <text:p text:style-name="P26">о факте обращения в целях склонения к совершению коррупционных правонарушений муниципальных служащих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3">№</text:p>
            <text:p text:style-name="P33">п/п</text:p>
          </table:table-cell>
          <table:table-cell table:style-name="Таблица3.A1" office:value-type="string">
            <text:p text:style-name="P33">N регистрации</text:p>
            <text:p text:style-name="P33">уведомления</text:p>
          </table:table-cell>
          <table:table-cell table:style-name="Таблица3.A1" office:value-type="string">
            <text:p text:style-name="P33">Дата</text:p>
            <text:p text:style-name="P33">и время</text:p>
            <text:p text:style-name="P33">поступления</text:p>
            <text:p text:style-name="P33">уведомления </text:p>
          </table:table-cell>
          <table:table-cell table:style-name="Таблица3.A1" office:value-type="string">
            <text:p text:style-name="P33">Ф.И.О. муниципального служащего,</text:p>
            <text:p text:style-name="P33">направившего уведомление, </text:p>
            <text:p text:style-name="P33">замещаемая должность</text:p>
          </table:table-cell>
          <table:table-cell table:style-name="Таблица3.A1" office:value-type="string">
            <text:p text:style-name="P33">Краткое содержание уведомления</text:p>
          </table:table-cell>
          <table:table-cell table:style-name="Таблица3.A1" office:value-type="string">
            <text:p text:style-name="P33">Кол-во</text:p>
            <text:p text:style-name="P33">листов</text:p>
          </table:table-cell>
          <table:table-cell table:style-name="Таблица3.A1" office:value-type="string">
            <text:p text:style-name="P33">Ф.И.О. муниципального служащего, </text:p>
            <text:p text:style-name="P33">принявшего уведомление, </text:p>
            <text:p text:style-name="P33">замещаемая должность</text:p>
          </table:table-cell>
          <table:table-cell table:style-name="Таблица3.A1" office:value-type="string">
            <text:p text:style-name="P33">Подпись </text:p>
            <text:p text:style-name="P33">муниципального служащего, принявшего уведомление </text:p>
          </table:table-cell>
          <table:table-cell table:style-name="Таблица3.A1" office:value-type="string">
            <text:p text:style-name="P33">Подпись подавшего уведомление</text:p>
          </table:table-cell>
        </table:table-row>
        <table:table-row table:style-name="Таблица3.1"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</table:table-row>
        <table:table-row table:style-name="Таблица3.1"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</table:table-row>
        <table:table-row table:style-name="Таблица3.1"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</table:table-row>
        <table:table-row table:style-name="Таблица3.1"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</table:table-row>
        <table:table-row table:style-name="Таблица3.1"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</table:table-row>
        <table:table-row table:style-name="Таблица3.1"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</table:table-row>
        <table:table-row table:style-name="Таблица3.1"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  <table:table-cell table:style-name="Таблица3.A1" office:value-type="string">
            <text:p text:style-name="P33"> </text:p>
          </table:table-cell>
        </table:table-row>
      </table:table>
      <text:p text:style-name="P44">Приложение N 3 </text:p>
      <text:p text:style-name="P18">к проекту Положения «О порядке уведомления о фактах обращения в целях склонения </text:p>
      <text:p text:style-name="P18">к совершению коррупционных правонарушений муниципальных служащих Местной администрации внутригородского муниципального образования Санкт-Петербурга муниципального округа № 72»</text:p>
      <text:p text:style-name="P25"> </text:p>
      <text:p text:style-name="P26">Штамп о регистрации уведомления </text:p>
      <text:p text:style-name="P26"/>
      <text:p text:style-name="P26">УВЕДОМЛЕНИЕ (СООБЩЕНИЕ) ЗАРЕГИСТРИРОВАНО</text:p>
      <text:p text:style-name="P20"><text:span text:style-name="T9">«_____» __________________20____г. </text:span><text:span text:style-name="T11">N</text:span><text:span text:style-name="T9"> регистрации______________</text:span></text:p>
      <text:p text:style-name="P26">____________________________________________________________</text:p>
      <text:p text:style-name="P32">(должность, фамилия, инициалы лица, зарегистрировавшего сообщение)</text:p>
      <text:p text:style-name="P26"/>
      <text:p text:style-name="Header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cm" fo:margin-left="3cm" fo:margin-right="1.49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3cm" fo:margin-right="1.49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3cm" fo:margin-left="2cm" fo:margin-right="2cm" style:writing-mode="lr-tb" style:layout-grid-color="#c0c0c0" style:layout-grid-lines="3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3cm" fo:margin-left="2cm" fo:margin-right="2cm" style:writing-mode="lr-tb" style:layout-grid-color="#c0c0c0" style:layout-grid-lines="3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page-number text:select-page="current"/></text:p>
      </style:header>
    </style:master-page>
    <style:master-page style:name="Converted2" style:page-layout-name="Mpm4"/>
    <style:master-page style:name="Converted3" style:page-layout-name="Mpm1">
      <style:header>
        <text:p text:style-name="Header"><text:page-number text:select-page="current"/></text:p>
      </style:header>
    </style:master-page>
    <style:master-page style:name="Converted4" style:page-layout-name="Mpm2"/>
    <style:master-page style:name="Converted5" style:page-layout-name="Mpm5">
      <style:header>
        <text:p text:style-name="Header"><text:page-number text:select-page="current"/></text:p>
      </style:header>
    </style:master-page>
    <style:master-page style:name="Converted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7</meta:editing-cycles>
    <meta:print-date>2020-07-10T15:23:00</meta:print-date>
    <meta:creation-date>2020-03-17T13:58:00</meta:creation-date>
    <dc:date>2021-03-27T23:27:26.96</dc:date>
    <meta:editing-duration>PT20M14S</meta:editing-duration>
    <meta:generator>OpenOffice/4.1.6$Win32 OpenOffice.org_project/416m1$Build-9790</meta:generator>
    <meta:document-statistic meta:table-count="3" meta:image-count="0" meta:object-count="0" meta:page-count="10" meta:paragraph-count="205" meta:word-count="1451" meta:character-count="136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