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3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0.001cm" fo:margin-right="0cm" fo:line-height="115%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9.252cm" fo:margin-right="0cm" fo:line-height="115%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8" style:family="paragraph" style:parent-style-name="Title">
      <style:paragraph-properties fo:margin-left="0cm" fo:margin-right="0cm" fo:line-height="115%" fo:text-align="justify" style:justify-single-word="false" fo:text-indent="1.249cm" style:auto-text-indent="false"/>
    </style:style>
    <style:style style:name="P19" style:family="paragraph" style:parent-style-name="Default">
      <style:paragraph-properties fo:line-height="115%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List_20_Paragraph" style:list-style-name="WWNum3">
      <style:paragraph-properties fo:margin-left="0cm" fo:margin-right="0cm" fo:line-height="115%" fo:text-align="justify" style:justify-single-word="false" fo:text-indent="1.251cm" style:auto-text-indent="false"/>
    </style:style>
    <style:style style:name="P21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</style:style>
    <style:style style:name="P22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fo:color="#000000"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7" style:family="paragraph" style:parent-style-name="Normal_20__28_Web_29_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28" style:family="paragraph" style:parent-style-name="Normal_20__28_Web_29_">
      <style:paragraph-properties fo:margin-left="1.27cm" fo:margin-right="0cm" fo:margin-top="0cm" fo:margin-bottom="0cm" fo:line-height="115%" fo:text-align="center" style:justify-single-word="false" fo:text-indent="0cm" style:auto-text-indent="false"/>
    </style:style>
    <style:style style:name="P29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30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31" style:family="paragraph" style:parent-style-name="standard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33" style:family="paragraph" style:parent-style-name="_32_10">
      <style:paragraph-properties fo:margin-top="0cm" fo:margin-bottom="0cm" fo:line-height="115%" fo:text-align="justify" style:justify-single-word="false"/>
      <style:text-properties fo:color="#000000" fo:font-size="13pt" style:font-size-asian="13pt" style:font-size-complex="13pt"/>
    </style:style>
    <style:style style:name="P34" style:family="paragraph" style:parent-style-name="listparagraph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 style:font-weight-complex="bold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Arial1" fo:font-size="13pt" style:font-size-asian="13pt" style:font-name-complex="Arial2" style:font-size-complex="13pt"/>
    </style:style>
    <style:style style:name="T9" style:family="text">
      <style:text-properties fo:color="#000000" style:font-name="Arial1" fo:font-size="13pt" fo:font-weight="bold" style:font-size-asian="13pt" style:font-weight-asian="bold" style:font-name-complex="Arial2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letter-spacing="0.004cm" style:font-size-asian="13pt" style:font-size-complex="13pt"/>
    </style:style>
    <style:style style:name="T14" style:family="text">
      <style:text-properties fo:font-size="13pt" fo:letter-spacing="0.004cm" fo:font-weight="bold" style:font-size-asian="13pt" style:font-weight-asian="bold" style:font-size-complex="13pt"/>
    </style:style>
    <style:style style:name="T15" style:family="text">
      <style:text-properties fo:font-size="13pt" fo:letter-spacing="0.205cm" fo:font-weight="bold" style:font-size-asian="13pt" style:font-weight-asian="bold" style:font-size-complex="13pt"/>
    </style:style>
    <style:style style:name="T16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1"/>
            <text:p text:style-name="P5"><text:span text:style-name="T1">(МЕСТНАЯ АДМИНИСТРАЦИЯ МО МО № 72)</text:span></text:p>
            <text:p text:style-name="P2"/>
          </table:table-cell>
        </table:table-row>
      </table:table>
      <text:p text:style-name="P3"/>
      <text:p text:style-name="P5"><text:span text:style-name="T5">ПОСТАНОВЛЕНИЕ </text:span></text:p>
      <text:p text:style-name="P8"><text:span text:style-name="T5">ПРОЕКТ</text:span></text:p>
      <text:p text:style-name="P7"><text:span text:style-name="T5">Санкт-Петербург</text:span></text:p>
      <text:p text:style-name="P4"/>
      <text:p text:style-name="P21"><text:span text:style-name="T12">Об утверждении Положения </text:span><text:bookmark-start text:name="_Hlk48572984"/><text:span text:style-name="T12">«Об осуществлении защиты прав потребителей на территории </text:span><text:span text:style-name="T6">внутригородского муниципального образования Санкт-Петербурга муниципального округа № 72</text:span><text:span text:style-name="T14">»</text:span><text:bookmark-end text:name="_Hlk48572984"/></text:p>
      <text:p text:style-name="P22"/>
      <text:p text:style-name="P11"><text:span text:style-name="T3">В соответствии с подпунктом 22 пункта 1 статьи 10 Закона Санкт-Петербурга от 23.09.2009 № 420-79 «Об организации местного самоуправления в Санкт-Петербурге»</text:span><text:span text:style-name="T11">, Уставом внутригородского муниципального образования Санкт-Петербурга муниципального округа № 72, </text:span><text:span text:style-name="T3">Местная администрация внутригородского муниципального образования Санкт-Петербурга муниципального округа № 72 </text:span></text:p>
      <text:p text:style-name="P9"/>
      <text:p text:style-name="P12"><text:span text:style-name="T15">ПОСТАНОВЛЯЕТ:</text:span></text:p>
      <text:p text:style-name="P18"><text:span text:style-name="T16">1. Утвердить Положение </text:span><text:span text:style-name="T7">«Об осуществлении защиты прав потребителей на территории внутригородского муниципального образования Санкт-Петербурга муниципального округа № 72»</text:span><text:span text:style-name="T16"> согласно Приложению.</text:span></text:p>
      <text:list xml:id="list9024581553818382086" text:style-name="WWNum3">
        <text:list-item>
          <text:p text:style-name="P17"><text:span text:style-name="T11">Официально опубликовать (обнародовать) настоящее Постановление.</text:span></text:p>
        </text:list-item>
        <text:list-item>
          <text:p text:style-name="P20"><text:span text:style-name="T11">Контроль за исполнением настоящего Постановления оставляю за собой.</text:span></text:p>
        </text:list-item>
        <text:list-item>
          <text:p text:style-name="P20"><text:span text:style-name="T11">Настоящее Постановление вступает в силу по истечении 5 дней после дня его официального опубликования (обнародования).</text:span></text:p>
        </text:list-item>
      </text:list>
      <text:p text:style-name="P10"/>
      <text:p text:style-name="P10"/>
      <text:p text:style-name="P6"><text:span text:style-name="T12">Глава Местной администрации <text:s text:c="67"/>О.Г.Тенищева</text:span></text:p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4"><text:span text:style-name="T10">Приложение </text:span></text:p>
      <text:p text:style-name="P14"><text:span text:style-name="T10">к проекту Постановления Местной администрации внутригородского муниципального образования Санкт-Петербурга муниципального округа № 72</text:span></text:p>
      <text:p text:style-name="P14"><text:span text:style-name="T10"/></text:p>
      <text:p text:style-name="P19"/>
      <text:p text:style-name="P16"><text:span text:style-name="T12">ПОЛОЖЕНИЕ</text:span></text:p>
      <text:p text:style-name="P23"><text:span text:style-name="T6">«Об осуществлении защиты прав потребителей на территории внутригородского муниципального образования Санкт-Петербурга муниципального округа № 72»</text:span></text:p>
      <text:p text:style-name="P25"/>
      <text:p text:style-name="P23"><text:span text:style-name="T6">1. Общие положения</text:span></text:p>
      <text:p text:style-name="P34"><text:span text:style-name="T3">1.1. Настоящее Положение разработано в соответствии с Федеральным законом от 06.10.2003 № 131-ФЗ «Об общих принципах организации местного самоуправления в Российской Федерации», Законом Санкт-Петербурга от 23.09.2009 № 420-79 «Об организации местного самоуправления в Санкт-Петербурге», Законом Российской Федерации от 07.02.1992 № 2300-1 «О защите прав потребителей», Уставом </text:span><text:bookmark-start text:name="OLE_LINK14"/><text:bookmark text:name="OLE_LINK13"/><text:span text:style-name="T3">внутригородского муниципального образования Санкт-Петербурга муниципального округа </text:span><text:bookmark-end text:name="OLE_LINK14"/><text:span text:style-name="T3">№ 72</text:span><text:bookmark text:name="OLE_LINK11"/><text:bookmark text:name="OLE_LINK10"/><text:span text:style-name="T3">, в целях реализации вопроса местного значения </text:span><text:span text:style-name="T4">по </text:span><text:span text:style-name="T13">осуществлению защиты прав потребителей (далее – вопрос местного значения).</text:span></text:p>
      <text:p text:style-name="P34"><text:span text:style-name="T13">1.2.</text:span><text:span text:style-name="T3"> Настоящее Положение устанавливает порядок реализации полномочий по решению вопроса местного значения.</text:span></text:p>
      <text:p text:style-name="P27"/>
      <text:p text:style-name="P28"><text:span text:style-name="T5">2.  </text:span><text:span text:style-name="T6">Основные цели и задачи </text:span></text:p>
      <text:p text:style-name="P24"><text:span text:style-name="T3">2.1. Основной целью по реализации вопроса местного значения является разработка и реализация комплекса мероприятий, направленных на обеспечение основных прав потребителей, предусмотренных федеральными законами, на приобретение товаров, работ и услуг надлежащего качества и безопасных для жизни, здоровья и имущества, а также просвещение граждан и защиту интересов потребителей.</text:span></text:p>
      <text:p text:style-name="P24"><text:span text:style-name="T3">2.2. Основными задачами по реализации вопроса местного значения являются:</text:span></text:p>
      <text:p text:style-name="P24"><text:span text:style-name="T3">1) содействие повышению правовой грамотности населения по вопросам защиты прав потребителей;</text:span></text:p>
      <text:p text:style-name="P24"><text:span text:style-name="T3">2) соблюдение законных прав потребителей.</text:span></text:p>
      <text:p text:style-name="P26"/>
      <text:p text:style-name="P23"><text:span text:style-name="T6">3. </text:span><text:span text:style-name="T5">Порядок реализации полномочий по решению вопроса местного значения</text:span></text:p>
      <text:p text:style-name="P29"><text:span text:style-name="T3">3.1. Осуществление вопроса местного значения находится в ведении Местной администрации внутригородского муниципального образования Санкт-Петербурга муниципального округа № 72 (далее - Местная администрация).</text:span></text:p>
      <text:p text:style-name="P29"><text:span text:style-name="T3">3.2. Местная администрация участвует в следующих мероприятиях по реализации вопроса местного значения посредством:</text:span></text:p>
      <text:p text:style-name="P24"><text:soft-page-break/><text:span text:style-name="T3">1) приема и консультирования жителей внутригородского муниципального образования Санкт-Петербурга муниципального округа № 72 (далее – МО МО № 72) и представителей организаций МО МО № 72 по вопросам защиты прав потребителей;</text:span></text:p>
      <text:p text:style-name="P24"><text:span text:style-name="T3">2) рассмотрения обращений потребителей о нарушениях их прав на приобретение товаров (работ, услуг) ненадлежащего качества, а также опасных для жизни, здоровья, имущества потребителей, окружающей среды;</text:span></text:p>
      <text:p text:style-name="P24"><text:span text:style-name="T3">3) информирования жителей МО МО № 72, обеспечения их просвещения в области защиты прав потребителей путем опубликовании информации в средствах массовой информации МО МО № 72;</text:span></text:p>
      <text:p text:style-name="P24"><text:span text:style-name="T3">4) изготовления и распространения печатную продукцию по защите прав потребителей;</text:span></text:p>
      <text:p text:style-name="P24"><text:span text:style-name="T3">5) проведение совместных мероприятий с правоохранительными органами, направленных на ликвидацию торговли в неустановленных местах на территории МО МО № 72;</text:span></text:p>
      <text:p text:style-name="P24"><text:span text:style-name="T4">3.3. В рамках реализации вопроса местного значения на очередной финансовый год могут быть запланированы как все мероприятия, указанные в п. 3.2 настоящего Положения, так и некоторые из них.</text:span></text:p>
      <text:p text:style-name="P33"/>
      <text:p text:style-name="P23"><text:span text:style-name="T5">4. Финансирование мероприятий по реализации вопроса местного значения</text:span></text:p>
      <text:p text:style-name="P29"><text:span text:style-name="T3">4.1. Финансирование мероприятий по реализации вопроса местного значения осуществляется Местной администрацией за счет средств бюджета муниципального образования на соответствующий финансовый год. </text:span></text:p>
      <text:p text:style-name="P29"><text:span text:style-name="T3">4.2.Осуществление полномочий по решению вопроса местного значения реализуется на основании ведомственной целевой (муниципальной) программы, утверждаемой постановлением Местной администрации на соответствующий финансовый год.</text:span></text:p>
      <text:p text:style-name="P30"><text:span text:style-name="T3"> </text:span></text:p>
      <text:p text:style-name="P31"><text:span text:style-name="T5">5. Заключительные положения</text:span></text:p>
      <text:p text:style-name="P32"><text:span text:style-name="T3">5.1. Контроль за исполнением Местной администрацией полномочий по решению вопроса местного значения осуществляется в соответствии с действующим законодательством Российской Федерации.</text:span></text:p>
      <text:p text:style-name="P29"><text:span text:style-name="T3">5.2. Вопросы, не урегулированные настоящим Положением, разрешаются в соответствии с действующим законодательством Российской Федерации, правовыми актами органов местного самоуправления МО МО № 7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_32_10" style:display-name="210" style:family="paragraph" style:parent-style-name="Standard" style:default-outline-level="" style:list-style-name="">
      <style:paragraph-properties fo:margin-top="0.176cm" fo:margin-bottom="0.176cm"/>
    </style:style>
    <style:style style:name="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51</meta:editing-cycles>
    <meta:print-date>2020-12-10T09:12:00</meta:print-date>
    <meta:creation-date>2020-03-17T13:58:00</meta:creation-date>
    <dc:date>2021-03-27T22:58:58.43</dc:date>
    <meta:editing-duration>PT22M18S</meta:editing-duration>
    <meta:generator>OpenOffice/4.1.6$Win32 OpenOffice.org_project/416m1$Build-9790</meta:generator>
    <meta:document-statistic meta:table-count="1" meta:image-count="0" meta:object-count="0" meta:page-count="3" meta:paragraph-count="42" meta:word-count="606" meta:character-count="520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