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etter-spacing="0.205cm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5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body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9" style:family="paragraph" style:parent-style-name="bodytext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30" style:family="paragraph" style:parent-style-name="bodytext">
      <style:paragraph-properties fo:margin-left="0cm" fo:margin-right="0cm" fo:margin-top="0cm" fo:margin-bottom="0cm" fo:text-align="justify" style:justify-single-word="false" fo:text-indent="1cm" style:auto-text-indent="false"/>
      <style:text-properties fo:color="#111111"/>
    </style:style>
    <style:style style:name="P31" style:family="paragraph" style:parent-style-name="bodytext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2" style:family="paragraph" style:parent-style-name="bodytext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size-complex="14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letter-spacing="-0.005cm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2pt" fo:letter-spacing="-0.005cm" fo:font-weight="normal" style:font-size-asian="12pt" style:font-weight-asian="normal" style:font-size-complex="13pt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3pt" style:font-weight-complex="normal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letter-spacing="0.205cm" fo:font-weight="bold" style:font-weight-asian="bold"/>
    </style:style>
    <style:style style:name="T16" style:family="text">
      <style:text-properties fo:font-size="12pt" style:font-size-asian="12pt" style:font-size-complex="13pt"/>
    </style:style>
    <style:style style:name="T17" style:family="text">
      <style:text-properties fo:font-size="12pt" fo:font-weight="normal" style:font-size-asian="12pt" style:font-weight-asian="normal"/>
    </style:style>
    <style:style style:name="T18" style:family="text">
      <style:text-properties fo:font-size="12pt" fo:font-weight="normal" style:font-size-asian="12pt" style:font-weight-asian="normal" style:font-size-complex="13pt"/>
    </style:style>
    <style:style style:name="T19" style:family="text">
      <style:text-properties fo:color="#111111"/>
    </style:style>
    <style:style style:name="T20" style:family="text">
      <style:text-properties fo:color="#111111" fo:letter-spacing="-0.007cm"/>
    </style:style>
    <style:style style:name="T21" style:family="text">
      <style:text-properties fo:color="#111111" fo:letter-spacing="-0.004cm"/>
    </style:style>
    <style:style style:name="T22" style:family="text">
      <style:text-properties fo:color="#111111" fo:letter-spacing="-0.002cm"/>
    </style:style>
    <style:style style:name="T23" style:family="text">
      <style:text-properties fo:color="#111111" fo:letter-spacing="-0.005cm"/>
    </style:style>
    <style:style style:name="T24" style:family="text">
      <style:text-properties fo:color="#111111" fo:font-weight="bold" style:font-weight-asian="bold"/>
    </style:style>
    <style:style style:name="T25" style:family="text">
      <style:text-properties style:language-asian="en" style:country-asian="US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2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2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5">ПОСТАНОВЛЕНИЕ </text:span></text:p>
      <text:p text:style-name="P10"><text:span text:style-name="T5">ПРОЕКТ</text:span></text:p>
      <text:p text:style-name="P5"><text:span text:style-name="T5">Санкт-Петербург</text:span></text:p>
      <text:p text:style-name="P1"/>
      <text:p text:style-name="Standard"><text:span text:style-name="T14">Об утверждении Положения </text:span><text:span text:style-name="T7">о порядке реализации Местной администрацией внутригородского муниципального образования Санкт-Петербурга муниципального округа № 72 вопроса местного значения </text:span><text:span text:style-name="T6">по участию</text:span><text:span text:style-name="T14">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 </text:span></text:p>
      <text:p text:style-name="Standard"/>
      <text:p text:style-name="P13">В соответствии с <text:span text:style-name="T1">Федеральным законом от 06 октября 2003 года № 131-ФЗ «Об общих принципах организации местного самоуправления в Российской Федерации», </text:span>Законом РФ от 19.04.1991 N 1032-1 «О занятости населения в Российской Федерации», подпунктом 30 пункта 1 статьи 10 Закона Санкт-Петербурга от 23.09.2009 № 420-79 «Об организации местного самоуправления в Санкт-Петербурге», Постановлением Правительства Санкт-Петербурга от 14 сентября 2016 года № 790 «Об утверждении порядка участия органов местного самоуправления в организации временного трудоустройства отдельных категорий граждан», Уставом внутригородского муниципального образования Санкт-Петербурга <text:bookmark text:name="_GoBack"/>муниципального округа № 72, <text:span text:style-name="T1">Местная администрация внутригородского муниципального образования Санкт-Петербурга муниципального округа № 72 (далее – Местная администрация МО МО № 72)</text:span></text:p>
      <text:p text:style-name="P7"/>
      <text:p text:style-name="P15"><text:span text:style-name="T15">ПОСТАНОВЛЯЕТ:</text:span></text:p>
      <text:p text:style-name="P25"><text:span text:style-name="T17">1. Утвердить </text:span><text:span text:style-name="T18">Положение </text:span><text:span text:style-name="T8">о порядке реализации Местной администрацией внутригородского муниципального образования Санкт-Петербурга муниципального округа № 72 вопроса местного значения </text:span><text:span text:style-name="T9">по участию</text:span><text:span text:style-name="T18">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</text:span><text:span text:style-name="T16"> </text:span><text:span text:style-name="T17">согласно Приложению.</text:span></text:p>
      <text:list xml:id="list2646598909633962941" text:style-name="WWNum3">
        <text:list-item>
          <text:p text:style-name="P22">Официально опубликовать (обнародовать) настоящее Постановление.</text:p>
        </text:list-item>
        <text:list-item>
          <text:p text:style-name="P27">Контроль за исполнением настоящего Постановления оставляю за собой.</text:p>
        </text:list-item>
        <text:list-item>
          <text:p text:style-name="P27">Настоящее Постановление вступает в силу по истечении 5 после дня его официального опубликования (обнародования).</text:p>
        </text:list-item>
      </text:list>
      <text:p text:style-name="P8"/>
      <text:p text:style-name="P8"/>
      <text:p text:style-name="P6"><text:span text:style-name="T14">Глава Местной администрации </text:span></text:p>
      <text:p text:style-name="P6"><text:span text:style-name="T14">МО МО № 72 <text:s text:c="99"/>О.Г. Тенищева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/>
      <text:p text:style-name="P17"><text:soft-page-break/><text:span text:style-name="T10">Приложение </text:span></text:p>
      <text:p text:style-name="P17"><text:span text:style-name="T10">к проекту Постановления Местной администрации МО МО № 72</text:span></text:p>
      <text:p text:style-name="P17"><text:span text:style-name="T10"/></text:p>
      <text:p text:style-name="P26"/>
      <text:p text:style-name="P20"><text:span text:style-name="T12">ПОЛОЖЕНИЕ</text:span></text:p>
      <text:p text:style-name="P20"><text:span text:style-name="T7">о порядке реализации Местной администрацией внутригородского муниципального образования Санкт-Петербурга муниципального округа № 72 вопроса местного значения </text:span><text:span text:style-name="T6">по участию</text:span><text:span text:style-name="T14"> в организации и финансировании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</text:span></text:p>
      <text:p text:style-name="P11"/>
      <text:p text:style-name="P14"><text:span text:style-name="T11">1. Общие положения</text:span></text:p>
      <text:p text:style-name="P11">1.1. Настоящее Положение <text:span text:style-name="T20">в соответствии с действующим законодательством </text:span><text:span text:style-name="T21">разработано в целях реализации Местной администрацией внутригородского муниципального образования Санкт-Петербурга муниципального округа № 72 (далее - Местная администрация МО МО № 72), при взаимодействии с Санкт-Петербургским государственным автономным учреждением «Центр занятости населения Санкт-Петербурга» (далее – ГАУ ЦЗН), вопроса местного значения по </text:span><text:span text:style-name="T22">участию в организации и финансировании 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, </text:span><text:span text:style-name="T19">на территории внутригородского муниципального образования Санкт-Петербурга муниципального округа № 72 (далее – муниципальное образование).</text:span></text:p>
      <text:p text:style-name="P23"/>
      <text:p text:style-name="P24"><text:span text:style-name="T11">2. Основные цели и задачи</text:span></text:p>
      <text:p text:style-name="P23">2.1. <text:span text:style-name="T23">Деятельность по реализации вопроса местного значения по участию в организации и финансировании </text:span><text:span text:style-name="T19">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 (далее — отдельные категории граждан) </text:span><text:span text:style-name="T21">направлена на достижение с</text:span><text:span text:style-name="T23">ледующих целей:</text:span></text:p>
      <text:p text:style-name="P11"><text:span text:style-name="T25">1) удовлетворения потребности муниципального образования в рабочих местах для временного трудоустройства отдельных категорий граждан;</text:span></text:p>
      <text:p text:style-name="P11"><text:span text:style-name="T25">2) решения социальных вопросов с учетом особенностей муниципального образования;</text:span></text:p>
      <text:p text:style-name="P11"><text:span text:style-name="T25">3) обеспечения на территории муниципального образования сбалансированности количества рабочих мест, организуемых Местной администрацией МО МО № 72 для временного трудоустройства отдельных категорий граждан, и численности граждан, обратившихся в ГАУ ЦЗН для участия во временном трудоустройстве по направлениям трудовой деятельности в соответствии с настоящим Положением.</text:span></text:p>
      <text:p text:style-name="P11"/>
      <text:p text:style-name="P14"><text:span text:style-name="T11">3. Порядок реализации вопроса местного значения по участию в организации временного трудоустройства отдельных категорий граждан</text:span></text:p>
      <text:p text:style-name="P29"><text:span text:style-name="T19">3.1. </text:span><text:span text:style-name="T23">Деятельность по реализации Местной администрацией МО МО № 72 вопроса местного значения по участию в организации и финансировании </text:span><text:span text:style-name="T19">временного трудоустройства отдельных категорий граждан включает в себя:</text:span></text:p>
      <text:p text:style-name="P12"><text:span text:style-name="T19">1) ежегодное прогнозирование потребности </text:span><text:span text:style-name="T25">в организации временного трудоустройства отдельных категорий граждан, основные виды планируемых временных работ, ориентировочные сроки их выполнения, </text:span><text:span text:style-name="T1"> и обеспечение направления до 1 июня в ГАУ ЦЗН информацию о планируемом на этапе формирования проекта местного бюджета на следующий год объеме бюджетных ассигнований на финансирование расходов по организации временного трудоустройства отдельных категорий граждан</text:span><text:span text:style-name="T25">;</text:span></text:p>
      <text:p text:style-name="P28"><text:span text:style-name="T19">2) участие в организации временного трудоустройства путем создания рабочих мест для временного трудоустройства отдельных категорий граждан за счет средств местного бюджета в соответствии с бюджетным законодательством Российской Федерации.                         </text:span></text:p>
      <text:p text:style-name="P11"/>
      <text:p text:style-name="P11"><text:soft-page-break/>3.2. <text:span text:style-name="T25">Для координации деятельности ГАУ ЦЗН и Местной администрации МО МО № 72 в процессе проведения мероприятий по организации временного трудоустройства отдельных категорий граждан Местная администрация МО МО № 72 заключает с ГАУ ЦЗН соглашение, определяющее порядок взаимодействия ГАУ ЦЗН и Местной администрации МО МО № 72 по организации временного трудоустройства.</text:span></text:p>
      <text:p text:style-name="P11"><text:span text:style-name="T25">3.3. Местная администрация МО МО № 72 не позднее трех рабочих дней после организации рабочих мест письменно уведомляют ГАУ ЦЗН в целях заключения договоров между работодателем и ГАУ ЦЗН о направлении отдельных категорий граждан для участия во временном трудоустройстве на организованных рабочих местах.</text:span></text:p>
      <text:p text:style-name="P28"><text:span text:style-name="T19">3.4. Местная администрация МО МО № 72 организует рабочие места для временного трудоустройства по следующим основным направлениям трудовой деятельности:</text:span></text:p>
      <text:p text:style-name="P28"><text:span text:style-name="T19">1) уход за престарелыми, инвалидами и больными;</text:span></text:p>
      <text:p text:style-name="P28"><text:span text:style-name="T19">2) обеспечение оздоровления и отдыха детей в период каникул;</text:span></text:p>
      <text:p text:style-name="P28"><text:span text:style-name="T19">3) уборка снега и льда на территории объектов благоустройства;</text:span></text:p>
      <text:p text:style-name="P28"><text:span text:style-name="T19">4) озеленение и благоустройство территорий;</text:span></text:p>
      <text:p text:style-name="P28"><text:span text:style-name="T19">5) развитие лесопаркового хозяйства, зон отдыха и туризма;</text:span></text:p>
      <text:p text:style-name="P28"><text:span text:style-name="T19">6) участие в проведении мероприятий общественно-культурного назначения (перепись населения, спортивные соревнования, фестивали и т.д.);</text:span></text:p>
      <text:p text:style-name="P28"><text:span text:style-name="T19">7) эксплуатация жилищно-коммунального хозяйства и бытовое обслуживание населения;   </text:span></text:p>
      <text:p text:style-name="P28"><text:span text:style-name="T19">8) содержание и ремонт дорог, прокладка водопроводных, газовых, канализационных и других коммуникаций;</text:span></text:p>
      <text:p text:style-name="P18"><text:span text:style-name="T25">9) восстановление историко-архитектурных памятников, комплексов, заповедных зон;</text:span></text:p>
      <text:p text:style-name="P18"><text:span text:style-name="T25">10) обслуживание городского пассажирского транспорта;</text:span></text:p>
      <text:p text:style-name="P28"><text:span text:style-name="T19">11) выполнение работ в организациях связи.</text:span></text:p>
      <text:p text:style-name="P28"><text:span text:style-name="T23">3.5. Реализация вопроса местного значения по участию в организации и финансировании </text:span><text:span text:style-name="T19">временного трудоустройства</text:span><text:span text:style-name="T23"> отдельных категорий граждан </text:span><text:span text:style-name="T20">осуществляется </text:span><text:span text:style-name="T23">на основании ежегодно разрабатываемой и утверждаемой Местной администрацией МО МО № 72  муниципальной программы.</text:span></text:p>
      <text:p text:style-name="P28"><text:span text:style-name="T19">3.6. Муниципальная программа формируется и реализуется с учетом Порядка, установленного Правительством Санкт-Петербурга </text:span><text:span text:style-name="T23">от 14.09.2016 №790 «Об утверждении Порядка участия органов местного самоуправления в организации временного трудоустройства отдельных категорий граждан»</text:span><text:span text:style-name="T19">.</text:span></text:p>
      <text:p text:style-name="P28"><text:span text:style-name="T19">3.7. Муниципальная программа содержит перечень мероприятий, направленных на решение </text:span><text:span text:style-name="T23">вопроса местного значения по участию в организации и финансировании </text:span><text:span text:style-name="T19">временного трудоустройства</text:span><text:span text:style-name="T23"> отдельных категорий граждан</text:span><text:span text:style-name="T19">, определяет сроки их исполнения, планируемое количество трудоустраиваемых отдельных категорий граждан, определяет ответственных исполнителей, объемы финансирования.</text:span></text:p>
      <text:p text:style-name="P30"/>
      <text:p text:style-name="P31"><text:span text:style-name="T24">4. Порядок финансирования мероприятий по участию в организации временного трудоустройства отдельных категорий граждан</text:span></text:p>
      <text:p text:style-name="P28"><text:span text:style-name="T20">4.1. Финансирование мероприятий </text:span><text:span text:style-name="T19">по участию в организации временного трудоустройства отдельных категорий граждан ос</text:span><text:span text:style-name="T20">уществляется за счет средств местного бюджета муниципального образования н</text:span><text:span text:style-name="T23">а соответствующий финансовый год.</text:span></text:p>
      <text:p text:style-name="P28"><text:span text:style-name="T19">4.2. Средства местного бюджета при организации временного трудоустройства отдельных категорий граждан могут направляться:</text:span></text:p>
      <text:p text:style-name="P32"><text:span text:style-name="T19">1) на выплату заработной платы участникам мероприятий по временному трудоустройству;                                   </text:span></text:p>
      <text:p text:style-name="P32"><text:span text:style-name="T19">2) на выплату компенсации за неиспользованный отпуск при увольнении работников;                                        </text:span></text:p>
      <text:p text:style-name="P32"><text:span text:style-name="T19">3) на выплату страховых взносов в государственные внебюджетные фонды;                                                           </text:span></text:p>
      <text:p text:style-name="P6"><text:span text:style-name="T19">4) </text:span><text:span text:style-name="T25">на оплату организационных расходов, связанных с организацией временных рабочих мест, а именно: транспортных расходов по доставке несовершеннолетних граждан к месту проведения работ и обратно, оплату труда, выплату страховых взносов в государственные внебюджетные фонды привлеченным специалистам по гражданско-правовым договорам (с учетом НДС), затрат на приобретение мелкого инвентаря, оборудования, спецодежды, атрибутики (с учетом НДС), изготовление наглядной информации, канцелярские расходы, медикаменты, услуги связи, размещение материалов в средствах массовой информации (с учетом НДС)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29</meta:editing-cycles>
    <meta:print-date>2020-05-08T13:21:00</meta:print-date>
    <meta:creation-date>2020-03-17T13:58:00</meta:creation-date>
    <dc:date>2021-03-27T22:45:38.88</dc:date>
    <meta:editing-duration>PT12M46S</meta:editing-duration>
    <meta:generator>OpenOffice/4.1.6$Win32 OpenOffice.org_project/416m1$Build-9790</meta:generator>
    <meta:document-statistic meta:table-count="1" meta:image-count="0" meta:object-count="0" meta:page-count="3" meta:paragraph-count="53" meta:word-count="1181" meta:character-count="99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