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3pt" fo:letter-spacing="0.205cm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P20" style:family="paragraph" style:parent-style-name="Title">
      <style:paragraph-properties fo:margin-left="0cm" fo:margin-right="0cm" fo:line-height="115%" fo:text-align="justify" style:justify-single-word="false" fo:text-indent="1.251cm" style:auto-text-indent="false"/>
    </style:style>
    <style:style style:name="P21" style:family="paragraph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List_20_Paragraph" style:list-style-name="WWNum3">
      <style:paragraph-properties fo:margin-left="0cm" fo:margin-right="0cm" fo:line-height="115%" fo:text-align="justify" style:justify-single-word="false" fo:text-indent="1.251cm" style:auto-text-indent="false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5" style:family="paragraph" style:parent-style-name="_32_10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_32_10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7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</style:style>
    <style:style style:name="P28" style:family="paragraph" style:parent-style-name="Normal_20__28_Web_29_">
      <style:paragraph-properties fo:margin-left="0cm" fo:margin-right="0cm" fo:margin-top="0cm" fo:margin-bottom="0.423cm" fo:text-align="center" style:justify-single-word="false" fo:text-indent="1.251cm" style:auto-text-indent="false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Normal_20__28_Web_29_" style:list-style-name="WWNum5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32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33" style:family="paragraph" style:parent-style-name="Normal_20__28_Web_29_">
      <style:paragraph-properties fo:margin-left="1.251cm" fo:margin-right="0cm" fo:margin-top="0cm" fo:margin-bottom="0cm" fo:text-align="center" style:justify-single-word="false" fo:text-indent="0cm" style:auto-text-indent="false"/>
    </style:style>
    <style:style style:name="P34" style:family="paragraph" style:parent-style-name="Normal_20__28_Web_29_">
      <style:paragraph-properties fo:margin-left="1.27cm" fo:margin-right="0cm" fo:margin-top="0cm" fo:margin-bottom="0cm" fo:text-align="center" style:justify-single-word="false" fo:text-indent="1.251cm" style:auto-text-indent="false"/>
      <style:text-properties fo:color="#000000" fo:font-size="13pt" style:font-size-asian="13pt" style:font-size-complex="13pt"/>
    </style:style>
    <style:style style:name="P35" style:family="paragraph" style:parent-style-name="Normal_20__28_Web_29_">
      <style:paragraph-properties fo:margin-left="1.27cm" fo:margin-right="0cm" fo:margin-top="0cm" fo:margin-bottom="0cm" fo:text-align="center" style:justify-single-word="false" fo:text-indent="1.251cm" style:auto-text-indent="false"/>
      <style:text-properties fo:color="#000000" fo:font-size="13pt" fo:font-weight="bold" style:font-size-asian="13pt" style:font-weight-asian="bold" style:font-size-complex="13pt"/>
    </style:style>
    <style:style style:name="P36" style:family="paragraph" style:parent-style-name="Normal_20__28_Web_29_">
      <style:paragraph-properties fo:margin-left="1.27cm" fo:margin-right="0cm" fo:margin-top="0cm" fo:margin-bottom="0cm" fo:text-align="center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 fo:font-size="11pt" fo:font-weight="bold" style:font-size-asian="11pt" style:font-weight-asian="bold" style:font-size-complex="14pt"/>
    </style:style>
    <style:style style:name="T2" style:family="text">
      <style:text-properties fo:color="#000000" fo:font-weight="bold" style:font-weight-asian="bold" style:font-size-complex="14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Arial1" fo:font-size="13pt" style:font-size-asian="13pt" style:font-name-complex="Arial2" style:font-size-complex="13pt"/>
    </style:style>
    <style:style style:name="T8" style:family="text">
      <style:text-properties fo:color="#000000" style:font-name="Arial1" fo:font-size="13pt" fo:font-weight="bold" style:font-size-asian="13pt" style:font-weight-asian="bold" style:font-name-complex="Arial2" style:font-size-complex="13pt"/>
    </style:style>
    <style:style style:name="T9" style:family="text">
      <style:text-properties fo:color="#000000" style:font-name="Symbol" fo:font-size="13pt" style:font-size-asian="13pt" style:font-size-complex="13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letter-spacing="0.004cm" fo:font-weight="bold" style:font-size-asian="13pt" style:font-weight-asian="bold" style:font-size-complex="13pt"/>
    </style:style>
    <style:style style:name="T14" style:family="text">
      <style:text-properties fo:font-size="13pt" fo:letter-spacing="0.205cm" fo:font-weight="bold" style:font-size-asian="13pt" style:font-weight-asian="bold" style:font-size-complex="13pt"/>
    </style:style>
    <style:style style:name="T15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2"/>
            <text:p text:style-name="P5"><text:span text:style-name="T1">(МЕСТНАЯ АДМИНИСТРАЦИЯ МО МО № 72)</text:span></text:p>
            <text:p text:style-name="P3"/>
          </table:table-cell>
        </table:table-row>
      </table:table>
      <text:p text:style-name="P4"/>
      <text:p text:style-name="P5"><text:span text:style-name="T4">ПОСТАНОВЛЕНИЕ </text:span></text:p>
      <text:p text:style-name="P10"><text:span text:style-name="T4">ПРОЕКТ</text:span></text:p>
      <text:p text:style-name="P5"><text:span text:style-name="T4">Санкт-Петербург</text:span></text:p>
      <text:p text:style-name="P1"/>
      <text:p text:style-name="P27"><text:span text:style-name="T12">Об утверждении Положения «</text:span><text:span text:style-name="T5">Об </text:span><text:span text:style-name="T13">осуществлении экологического просвещения, а также организации экологического воспитания и формировании экологической культуры в области обращения с твердыми коммунальными отходами на территории внутригородского муниципального образования Санкт-Петербурга муниципального округа № 72»</text:span></text:p>
      <text:p text:style-name="P6"/>
      <text:p text:style-name="P11"><text:span text:style-name="T3">В соответствии с подпунктом 44 пункта 1 статьи 10 Закона Санкт-Петербурга от 23.09.2009 № 420-79 «Об организации местного самоуправления в Санкт-Петербурге»</text:span><text:span text:style-name="T11">, Уставом внутригородского муниципального образования Санкт-Петербурга муниципального округа № 72, </text:span><text:span text:style-name="T3">Местная администрация внутригородского муниципального образования Санкт-Петербурга муниципального округа № 72 </text:span></text:p>
      <text:p text:style-name="P12"/>
      <text:p text:style-name="P13"><text:span text:style-name="T14">ПОСТАНОВЛЯЕТ:</text:span></text:p>
      <text:p text:style-name="P20"><text:span text:style-name="T15">1. Утвердить Положение </text:span><text:span text:style-name="T6">«Об осуществлении экологического просвещения, а также организации экологического воспитания и формировании экологической культуры в области обращения с твердыми коммунальными отходами на территории внутригородского муниципального образования Санкт-Петербурга муниципального округа № 72» </text:span><text:span text:style-name="T15">согласно Приложению.</text:span></text:p>
      <text:list xml:id="list3531352502743925687" text:style-name="WWNum3">
        <text:list-item>
          <text:p text:style-name="P18"><text:span text:style-name="T11">Официально опубликовать (обнародовать) настоящее Постановление.</text:span></text:p>
        </text:list-item>
        <text:list-item>
          <text:p text:style-name="P23"><text:span text:style-name="T11">Контроль за исполнением настоящего Постановления оставляю за собой.</text:span></text:p>
        </text:list-item>
        <text:list-item>
          <text:p text:style-name="P23"><text:span text:style-name="T11">Настоящее Постановление вступает в силу по истечении 5 после дня его официального опубликования (обнародования).</text:span></text:p>
        </text:list-item>
      </text:list>
      <text:p text:style-name="P7"/>
      <text:p text:style-name="P7"/>
      <text:p text:style-name="P8"><text:span text:style-name="T12">Глава Местной администрации <text:s text:c="68"/>О.Г.Тенищева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15"><text:span text:style-name="T10">Приложение </text:span></text:p>
      <text:p text:style-name="P15"><text:soft-page-break/><text:span text:style-name="T10">к проекту Постановления Местной администрации внутригородского муниципального образования Санкт-Петербурга муниципального округа № 72</text:span></text:p>
      <text:p text:style-name="P15"><text:span text:style-name="T10"/></text:p>
      <text:p text:style-name="P21"/>
      <text:p text:style-name="P17"><text:span text:style-name="T12">ПОЛОЖЕНИЕ</text:span></text:p>
      <text:p text:style-name="P28"><text:span text:style-name="T5">«Об осуществлении экологического просвещения, а также организации экологического воспитания и формированию экологической культуры в области обращения с твердыми коммунальными отходами на территории внутригородского муниципального образования Санкт-Петербурга </text:span><text:bookmark text:name="_GoBack"/><text:span text:style-name="T5">муниципального округа № 72»</text:span></text:p>
      <text:p text:style-name="P22"><text:span text:style-name="T3">Настоящее Положение «Об осуществлении экологического просвещения, а также организации экологического воспитания и формированию экологической культуры в области обращения с твердыми коммунальными отходами на территории внутригородского муниципального образования Санкт-Петербурга муниципального округа № 72» (далее – Положение) разработано в соответствии с Конституцией Российской Федерации, Федеральным законом от 10.01.2002 № 7-ФЗ «Об охране окружающей среды», Федеральным законом от 06.10.2003 № 131-ФЗ «Об общих принципах организации местного самоуправления в Российской Федерации», Законом Санкт-Петербурга от 29.06.2016 № 455-88 «Экологический кодекс Санкт-Петербурга»,</text:span><text:span text:style-name="T7"> </text:span><text:span text:style-name="T3">Законом Санкт-Петербурга от 23.09.2009 № 420-79 «Об организации местного самоуправления в Санкт-Петербурге», Уставом </text:span><text:bookmark-start text:name="OLE_LINK14"/><text:bookmark text:name="OLE_LINK13"/><text:span text:style-name="T3">внутригородского муниципального образования Санкт-Петербурга муниципального округа </text:span><text:bookmark-end text:name="OLE_LINK14"/><text:span text:style-name="T3">№ 72</text:span><text:bookmark text:name="OLE_LINK11"/><text:bookmark text:name="OLE_LINK10"/><text:span text:style-name="T3"> (далее – Устав) в целях реализации вопроса местного значения по осуществлению экологического просвещения, а также организации экологического воспитания и формирования экологической культуры в области обращения с твердыми коммунальными отходами на территории внутригородского муниципального образования Санкт-Петербурга муниципального округа № 72 (далее – вопрос местного значения).</text:span></text:p>
      <text:p text:style-name="P24"/>
      <text:p text:style-name="P33"><text:span text:style-name="T4">1. Общие положения</text:span></text:p>
      <text:list xml:id="list7115825481108576459" text:style-name="WWNum5">
        <text:list-item>
          <text:list>
            <text:list-item>
              <text:p text:style-name="P30"><text:span text:style-name="T3">Реализация вопроса местного значения находится в ведении Местной администрации внутригородского муниципального образования Санкт-Петербурга муниципального округа № 72 (далее - Местная администрация).</text:span></text:p>
            </text:list-item>
            <text:list-item>
              <text:p text:style-name="P30"><text:span text:style-name="T3">При осуществлении мероприятий по решению вопроса местного значения Местная администрация руководствуется Конституцией Российской Федерации, Федеральным законом от 10.01.2002 № 7-ФЗ «Об охране окружающей среды», Федеральным законом от 06.10.2003 № 131-ФЗ «Об общих принципах организации местного самоуправления в Российской Федерации», Законом Санкт-Петербурга от 29.06.2016 № 455-88 «Экологический кодекс Санкт-Петербурга», Законом Санкт-Петербурга от 23.09.2009 № 420-79 «Об организации местного самоуправления в Санкт-Петербурге», Уставом, решениями Муниципального Совета внутригородского муниципального образования Санкт-Петербурга муниципального округа № 72 и настоящим Положением.</text:span></text:p>
            </text:list-item>
          </text:list>
        </text:list-item>
      </text:list>
      <text:p text:style-name="P34"/>
      <text:p text:style-name="P34"/>
      <text:p text:style-name="P35"/>
      <text:p text:style-name="P36"><text:span text:style-name="T4">2.  </text:span><text:span text:style-name="T5">Основные цели и задачи </text:span></text:p>
      <text:p text:style-name="P29"><text:soft-page-break/><text:span text:style-name="T3">2.1. Основными целями</text:span> <text:span text:style-name="T3">проведения мероприятий по реализации вопроса местного значения являются: </text:span></text:p>
      <text:p text:style-name="P29"><text:span text:style-name="T3">1) формирование экологической культуры в обществе;</text:span></text:p>
      <text:p text:style-name="P29"><text:span text:style-name="T3">2) воспитание у жителей внутригородского муниципального образования Санкт-Петербурга муниципального округа № 72 (далее – МО МО № 72) бережного отношения к природе, окружающей среде;</text:span></text:p>
      <text:p text:style-name="P29"><text:span text:style-name="T3">3) формирование у жителей МО МО № 72 экологической культуры в области обращения с твердыми коммунальными отходами, необходимости осуществления раздельного сбора мусора и отходов;</text:span></text:p>
      <text:p text:style-name="P29"><text:span text:style-name="T3">4) повышение уровня экологического просвещения жителей МО МО № 72 в области обращения с твердыми коммунальными отходами.</text:span></text:p>
      <text:p text:style-name="P29"><text:span text:style-name="T3">2.2. Основными задачами мероприятий по реализации вопроса местного значения являются:</text:span></text:p>
      <text:p text:style-name="P29"><text:span text:style-name="T9"></text:span><text:span text:style-name="T3">участие в реализации государственной политики в области экологического просвещения, организации экологического воспитания, формирования экологической культуры в области обращения с твердыми коммунальными отходами;</text:span></text:p>
      <text:p text:style-name="P25"><text:span text:style-name="T3">2) информирование жителей МО МО № 72 о законодательстве в области охраны окружающей среды и экологической безопасности, в том числе о предусмотренной действующим административным, уголовным законодательством ответственности за совершение правонарушений и преступлений в данной области;</text:span></text:p>
      <text:p text:style-name="P25"><text:span text:style-name="T3">3) разъяснение необходимости строгого выполнения требований законодательства в области охраны окружающей среды и законодательства в области экологической безопасности, соблюдения экологической культуры в области обращения с твердыми коммунальными отходами;</text:span></text:p>
      <text:p text:style-name="P25"><text:span text:style-name="T3">4) реализация мероприятий в области экологического просвещения, организации экологического воспитания, формирования экологической культуры в области обращения с твердыми коммунальными отходами;</text:span></text:p>
      <text:p text:style-name="P25"><text:span text:style-name="T3">5) разработка и реализация муниципальной (ведомственной целевой) программы для целей реализации вопроса местного значения.</text:span></text:p>
      <text:p text:style-name="P31"/>
      <text:p text:style-name="P32"><text:span text:style-name="T5">3. </text:span><text:span text:style-name="T4">Реализация полномочий по решению вопроса местного значения</text:span></text:p>
      <text:p text:style-name="P29"><text:span text:style-name="T3">3.1. Местная администрация осуществляет следующие мероприятия по реализации вопроса местного значения в пределах своей компетенции:</text:span></text:p>
      <text:p text:style-name="P25"><text:span text:style-name="T3">1) участие в совещаниях, конференциях, семинарах, отчетах проводимых органами государственной власти Санкт-Петербурга и (или) подведомственными указанным органам учреждениями, а также иных органов местного самоуправления и общественных объединений по вопросам природоохранного и экологического законодательства Российской Федерации;</text:span></text:p>
      <text:p text:style-name="P25"><text:span text:style-name="T3">2) размещение в средствах массовой информации, на официальном сайте МО МО № 72 материалов по экологическому просвещению, а также экологическому воспитанию и формированию экологической культуры в области обращения с твердыми коммунальными отходами;</text:span></text:p>
      <text:p text:style-name="P25"><text:span text:style-name="T3">4) приобретение учебно-наглядных пособий, информационных материалов, печатной продукции, видеофильмов по экологическому просвещению, экологическому воспитанию и формированию экологической культуры в области обращения с твердыми коммунальными отходами, включая опасные отходы</text:span> <text:span text:style-name="T3">и распространение их среди жителей МО МО № 72;</text:span></text:p>
      <text:p text:style-name="P26"/>
      <text:p text:style-name="P25"><text:soft-page-break/><text:span text:style-name="T3">5) организации и проведения занятий (семинаров) с жителями МО МО № 72 по формированию экологической культуры в области обращения с твердыми коммунальными отходами;</text:span></text:p>
      <text:p text:style-name="P25"><text:span text:style-name="T3">6) проведения местных массовых природоохранных акций, конкурсов, фестивалей, выставок и иных мероприятий, посвященных вопросам окружающей среды, рационального природопользования, экологической безопасности, раздельному сбору и обращению с твердыми коммунальными отходами, ответственному потреблению, повторному использованию, утилизации опасных отходов;</text:span></text:p>
      <text:p text:style-name="P25"><text:span text:style-name="T3">7) иные мероприятия, направленные на реализацию вопроса местного значения, не противоречащие действующему законодательству.</text:span></text:p>
      <text:p text:style-name="P29"><text:span text:style-name="T3">3.2. В рамках реализации вопроса местного значения на очередной финансовый год могут быть запланированы как все мероприятия, указанные в п. 3.1 настоящего Положения, так и некоторые из них.</text:span></text:p>
      <text:p text:style-name="P31"/>
      <text:p text:style-name="P32"><text:span text:style-name="T4">4. Финансирование мероприятий по реализации вопроса местного значения</text:span></text:p>
      <text:p text:style-name="P29"><text:span text:style-name="T3">4.1. Финансирование мероприятий по реализации вопроса местного значения осуществляется Местной администрацией за счет средств бюджета муниципального образования на соответствующий финансовый год.</text:span></text:p>
      <text:p text:style-name="P29"><text:span text:style-name="T3">4.2. Осуществление полномочий по решению вопроса местного значения <text:s text:c="2"/>реализуется на основании муниципальной (ведомственной целевой) программы, утверждаемой постановлением Местной администрации на соответствующий финансовый год. </text:span></text:p>
      <text:p text:style-name="P29"><text:span text:style-name="T3"> </text:span></text:p>
      <text:p text:style-name="P37"><text:span text:style-name="T4">5. Заключительные положения</text:span></text:p>
      <text:p text:style-name="P38"><text:span text:style-name="T3">5.1. Контроль за соблюдением настоящего Положения осуществляется в соответствии с действующим законодательством Российской Федерации и Уставом.</text:span></text:p>
      <text:p text:style-name="P29"><text:span text:style-name="T3">5.2. Вопросы, не урегулированные настоящим Положением, разрешаются в соответствии с действующим законодательством Российской Федерации, правовыми актами органов местного самоуправления МО МО № 72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web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_32_10" style:display-name="210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002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42</meta:editing-cycles>
    <meta:print-date>2020-07-10T10:30:00</meta:print-date>
    <meta:creation-date>2020-03-17T13:58:00</meta:creation-date>
    <dc:date>2021-03-27T22:48:03.85</dc:date>
    <meta:editing-duration>PT20M13S</meta:editing-duration>
    <meta:generator>OpenOffice/4.1.6$Win32 OpenOffice.org_project/416m1$Build-9790</meta:generator>
    <meta:document-statistic meta:table-count="1" meta:image-count="0" meta:object-count="0" meta:page-count="4" meta:paragraph-count="50" meta:word-count="989" meta:character-count="875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