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P1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fo:font-size="3pt" fo:font-weight="bold" style:font-size-asian="3pt" style:font-weight-asian="bold" style:font-size-complex="3pt"/>
    </style:style>
    <style:style style:name="P4" style:family="paragraph" style:parent-style-name="Standard">
      <style:text-properties fo:color="#000000" fo:font-size="11pt" fo:font-weight="bold" style:font-size-asian="11pt" style:font-weight-asian="bold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letter-spacing="0.205cm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cm" fo:margin-right="0cm" fo:margin-top="0cm" fo:margin-bottom="0.423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1.251cm" style:auto-text-indent="false">
        <style:tab-stops>
          <style:tab-stop style:position="1.27cm"/>
          <style:tab-stop style:position="1.588cm"/>
        </style:tab-stops>
      </style:paragraph-properties>
    </style:style>
    <style:style style:name="P14" style:family="paragraph" style:parent-style-name="Standard">
      <style:paragraph-properties fo:margin-left="11.001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-1cm" fo:margin-right="0cm" fo:margin-top="0.176cm" fo:margin-bottom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fo:font-weight="bold" style:font-size-asian="14pt" style:font-weight-asian="bold" style:font-size-complex="14pt"/>
    </style:style>
    <style:style style:name="P19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Text_20_body" style:list-style-name="WWNum4">
      <style:paragraph-properties fo:margin-left="0cm" fo:margin-right="0cm" fo:margin-top="0cm" fo:margin-bottom="0cm" fo:line-height="115%" fo:text-align="justify" style:justify-single-word="false" fo:text-indent="1cm" style:auto-text-indent="false"/>
    </style:style>
    <style:style style:name="P21" style:family="paragraph" style:parent-style-name="Heading_20_1">
      <style:paragraph-properties fo:margin-left="0cm" fo:margin-right="0cm" fo:text-align="justify" style:justify-single-word="false" fo:text-indent="1cm" style:auto-text-indent="false"/>
    </style:style>
    <style:style style:name="P22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23" style:family="paragraph" style:parent-style-name="Normal_20__28_Web_29_">
      <style:paragraph-properties fo:margin-left="0cm" fo:margin-right="0cm" fo:margin-top="0cm" fo:margin-bottom="0cm" fo:text-align="justify" style:justify-single-word="false" fo:text-indent="1.249cm" style:auto-text-indent="false" fo:background-color="#fdfeff">
        <style:background-image/>
      </style:paragraph-properties>
    </style:style>
    <style:style style:name="P24" style:family="paragraph" style:parent-style-name="List_20_Paragraph" style:list-style-name="WWNum4">
      <style:paragraph-properties fo:margin-left="0cm" fo:margin-right="0cm" fo:text-align="justify" style:justify-single-word="false" fo:text-indent="1cm" style:auto-text-indent="false"/>
    </style:style>
    <style:style style:name="P25" style:family="paragraph" style:parent-style-name="ConsPlusTitle">
      <style:paragraph-properties fo:orphans="2" fo:widows="2"/>
      <style:text-properties fo:font-size="10pt" fo:font-style="italic" fo:font-weight="normal" style:font-size-asian="10pt" style:font-style-asian="italic" style:font-weight-asian="normal"/>
    </style:style>
    <style:style style:name="P26" style:family="paragraph" style:parent-style-name="ConsPlusTitle">
      <style:paragraph-properties fo:text-align="center" style:justify-single-word="false"/>
    </style:style>
    <style:style style:name="P27" style:family="paragraph" style:parent-style-name="ConsPlusTitle">
      <style:paragraph-properties fo:line-height="0.423cm" fo:text-align="center" style:justify-single-word="false" fo:orphans="2" fo:widows="2"/>
    </style:style>
    <style:style style:name="P28" style:family="paragraph" style:parent-style-name="ConsPlusTitle">
      <style:paragraph-properties fo:line-height="0.423cm" fo:text-align="center" style:justify-single-word="false" fo:orphans="2" fo:widows="2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ConsPlusTitle">
      <style:paragraph-properties fo:margin-left="0cm" fo:margin-right="4.747cm" fo:text-align="justify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1pt" fo:font-weight="bold" style:font-size-asian="11pt" style:font-weight-asian="bold" style:font-size-complex="14pt"/>
    </style:style>
    <style:style style:name="T3" style:family="text">
      <style:text-properties fo:color="#000000" fo:font-weight="bold" style:font-weight-asian="bold" style:font-size-complex="14pt"/>
    </style:style>
    <style:style style:name="T4" style:family="text">
      <style:text-properties fo:color="#000000" fo:font-size="13pt" fo:font-weight="bold" style:font-size-asian="13pt" style:font-weight-asian="bold" style:font-size-complex="13pt"/>
    </style:style>
    <style:style style:name="T5" style:family="text">
      <style:text-properties fo:color="#000000" fo:font-size="12pt" fo:font-weight="normal" style:font-size-asian="12pt" style:font-weight-asian="normal" style:font-size-complex="12pt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style:font-name="Arial1" style:font-name-complex="Arial2"/>
    </style:style>
    <style:style style:name="T8" style:family="text">
      <style:text-properties fo:font-weight="bold" style:font-weight-asian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bold" style:font-size-asian="13pt" style:font-weight-asian="bold" style:font-size-complex="13pt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normal" style:font-size-asian="12pt" style:font-weight-asian="normal" style:font-size-complex="12pt"/>
    </style:style>
    <style:style style:name="T15" style:family="text">
      <style:text-properties fo:font-size="12pt" fo:language="en" fo:country="US" fo:font-weight="normal" style:font-size-asian="12pt" style:font-weight-asian="normal" style:font-size-complex="12pt"/>
    </style:style>
    <style:style style:name="T16" style:family="text">
      <style:text-properties fo:letter-spacing="0.205cm" fo:font-weight="bold" style:font-weight-asian="bold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name="Arial1" style:font-name-complex="Arial2"/>
    </style:style>
    <style:style style:name="T19" style:family="text">
      <style:text-properties fo:color="#00000a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span text:style-name="T2">МЕСТНАЯ АДМИНИСТРАЦИЯ ВНУТРИГОРОДСКОГО МУНИЦИПАЛЬНОГО ОБРАЗОВАНИЯ САНКТ-ПЕТЕРБУРГА МУНИЦИПАЛЬНОГО ОКРУГА № 72</text:span></text:p>
            <text:p text:style-name="P2"/>
            <text:p text:style-name="P5"><text:span text:style-name="T2">(МЕСТНАЯ АДМИНИСТРАЦИЯ МО МО № 72)</text:span></text:p>
            <text:p text:style-name="P3"/>
          </table:table-cell>
        </table:table-row>
      </table:table>
      <text:p text:style-name="P4"/>
      <text:p text:style-name="P5"><text:span text:style-name="T4">ПОСТАНОВЛЕНИЕ </text:span></text:p>
      <text:p text:style-name="P10"><text:span text:style-name="T4">ПРОЕКТ</text:span></text:p>
      <text:p text:style-name="P5"><text:span text:style-name="T4">Санкт-Петербург</text:span></text:p>
      <text:p text:style-name="P1"/>
      <text:h text:style-name="P29" text:outline-level="1"><text:span text:style-name="T12">Об утверждении</text:span><text:span text:style-name="T13"> </text:span><text:span text:style-name="T11">Порядка размещения сведений о доходах, расходах, об имуществе и обязательствах <text:s/>имущественного характера лиц, замещающих должности муниципальной службы в Местной администрации внутригородского муниципального образования Санкт-Петербурга муниципального округа № 72 и членов их семей в информационно-телекоммуникационной сети «Интернет» на официальном сайте внутригородского муниципального образования Санкт-Петербурга муниципального округа № 72 и предоставления этих сведений средствам массовой информации для опубликования</text:span></text:h>
      <text:p text:style-name="P25"/>
      <text:list xml:id="list4748158836428983403" text:style-name="Outline">
        <text:list-item>
          <text:h text:style-name="P21" text:outline-level="1"><text:span text:style-name="T14">В соответствии с Федеральным законом от 25 декабря 2008 г. </text:span><text:span text:style-name="T15">N</text:span><text:span text:style-name="T14"> 273-ФЗ «О противодействии коррупции», Федеральным законом от 2 марта 2007 г. </text:span><text:span text:style-name="T15">N</text:span><text:span text:style-name="T14"> 25-ФЗ «О муниципальной службе в Российской Федерации», Законом Санкт-Петербурга от 2 февраля 2000 г. </text:span><text:span text:style-name="T15">N</text:span><text:span text:style-name="T14"> 53-8 «О регулировании отдельных вопросов муниципальной службы в Санкт-Петербурге», Указом  Президента Российской Федерации от 8 июля 2013 г. </text:span><text:span text:style-name="T15">N</text:span><text:span text:style-name="T14"> 613 «Вопросы противодействия коррупции», Указом Президента Российской Федерации от 18 мая 2009 г. </text:span><text:span text:style-name="T15">N</text:span><text:span text:style-name="T14"> 559 «О представлении гражданами, претендующими на замещение должностей федеральной государственной службы, и федеральными государственными служащими сведений о доходах, об имуществе и обязательствах имущественного характера», </text:span><text:span text:style-name="T5">Местная администрация внутригородского муниципального образования Санкт-Петербурга муниципального округа № 72 (далее – Местная администрация МО МО № 72)</text:span></text:h>
        </text:list-item>
      </text:list>
      <text:p text:style-name="P7"/>
      <text:p text:style-name="P11"><text:span text:style-name="T16">ПОСТАНОВЛЯЕТ:</text:span></text:p>
      <text:p text:style-name="P22">1. Утвердить Порядок размещения сведений о доходах, расходах, об имуществе и обязательствах <text:s/>имущественного характера лиц, замещающих должности муниципальной службы в Местной администрации внутригородского муниципального образования Санкт-Петербурга муниципального округа № 72 и членов их семей в информационно-телекоммуникационной сети «Интернет» на официальном сайте внутригородского муниципального образования Санкт-Петербурга муниципального округа № 72 и предоставления этих сведений средствам массовой информации для опубликования<text:span text:style-name="T1">, согласно Приложению</text:span>.</text:p>
      <text:p text:style-name="P22">2. Признать утратившим силу Постановление Местной администрации МО МО № 72 от 16<text:span text:style-name="T1">.04.2013 </text:span><text:span text:style-name="T6">N</text:span><text:span text:style-name="T1"> 9 «Об утверждении порядка размещения сведений о доходах, об имуществе и обязательствах имущественного характера муниципальных служащих Местной администрации внутригородского муниципального образования Санкт-Петербурга муниципального округа № 72 и членов их семей на официальном сайте внутригородского муниципального образования Санкт-Петербурга муниципального округа № 72 и предоставления этих сведений средствам массовой информации для опубликования».</text:span></text:p>
      <text:list xml:id="list9141234371353031530" text:style-name="WWNum4">
        <text:list-item>
          <text:p text:style-name="P20">Официально опубликовать (обнародовать) настоящее Постановление.</text:p>
        </text:list-item>
        <text:list-item>
          <text:p text:style-name="P24">Контроль за исполнением настоящего Постановления оставляю за собой.</text:p>
        </text:list-item>
        <text:list-item>
          <text:p text:style-name="P24">Настоящее Постановление вступает в силу по истечении 5 после дня его официального опубликования (обнародования).</text:p>
        </text:list-item>
      </text:list>
      <text:p text:style-name="P8"/>
      <text:p text:style-name="P6"><text:span text:style-name="T10">Глава Местной администрации </text:span></text:p>
      <text:p text:style-name="P6"><text:span text:style-name="T10">МО МО № 72 <text:s text:c="99"/>О.Г. Тенищева</text:span></text:p>
      <text:p text:style-name="P9"><text:soft-page-break/></text:p>
      <text:p text:style-name="P14"><text:span text:style-name="T17">Приложение</text:span></text:p>
      <text:p text:style-name="P14"><text:span text:style-name="T17">к проекту Постановления Местной администрации внутригородского муниципального образования Санкт-Петербурга муниципального округа № 72</text:span><text:span text:style-name="T18"> </text:span></text:p>
      <text:p text:style-name="P19"/>
      <text:h text:style-name="P26" text:outline-level="1"><text:span text:style-name="T11">Порядок</text:span></text:h>
      <text:p text:style-name="P27"><text:span text:style-name="T11">размещения сведений о доходах, расходах, об имуществе и обязательствах </text:span></text:p>
      <text:p text:style-name="P27"><text:span text:style-name="T11">имущественного характера лиц, замещающих должности муниципальной службы </text:span></text:p>
      <text:p text:style-name="P27"><text:span text:style-name="T11">в Местной администрации внутригородского муниципального образования </text:span></text:p>
      <text:p text:style-name="P27"><text:span text:style-name="T11">Санкт-Петербурга муниципального округа № 72 и членов их семей в информационно-телекоммуникационной сети «Интернет» на официальном сайте внутригородского муниципального образования Санкт-Петербурга муниципального округа № 72 и предоставления этих сведений средствам массовой информации для опубликования</text:span></text:p>
      <text:p text:style-name="P28"/>
      <text:p text:style-name="P12"><text:s text:c="3"/>1.Настоящий Порядок устанавливает обязанности Местной администрации внутригородского муниципального образования Санкт-Петербурга муниципального округа № 72<text:span text:style-name="T8"> </text:span>(далее – Местная администрация МО МО № 72) по размещению сведений о доходах, расходах, об имуществе и обязательствах имущественного характера лиц, замещающих должности муниципальной службы в Местной администрации МО МО № 72 (далее – муниципальные служащие), их супругов и несовершеннолетних детей в информационно-телекоммуникационной сети «Интернет» на официальном сайте муниципального образования Санкт-Петербурга муниципального округа № 72<text:span text:style-name="T8"> </text:span><text:s/>(далее – официальный сайт), а также по предоставлению этих сведений средствам массовой информации для опубликования в связи с их запросами. <text:s text:c="71"/></text:p>
      <text:p text:style-name="P12">2.На официальном сайте размещаются и средствам массовой информации предоставляются для опубликования следующие сведения о доходах, расходах, об имуществе и обязательствах имущественного характера:</text:p>
      <text:p text:style-name="P12">2.1. перечень объектов недвижимого имущества, принадлежащих муниципальному служащему, их супруге (супругу) и несовершеннолетним детям на праве собственности или находящихся в их пользовании, с указанием вида, площади и страны расположения каждого из них; <text:s text:c="37"/></text:p>
      <text:p text:style-name="P12">2.2. перечень транспортных средств, с указанием вида и марки, принадлежащих на праве собственности <text:s/>муниципальному служащему, их супруге (супругу) и несовершеннолетним детям; <text:s text:c="19"/></text:p>
      <text:p text:style-name="P12"><text:s/>2.3. декларированный годовой доход муниципального служащего, их супруги (супруга) и несовершеннолетних детей;</text:p>
      <text:p text:style-name="P16">2.4.<text:span text:style-name="T1"> сведения об источниках получения средств, за счет которых совершены сделки по приобретению земельного участка, иного объекта недвижимого имущества, транспортного средства, ценных бумаг, долей участия, паев в уставных (складочных) капиталах организаций, если общая сумма таких сделок превышает общий доход должностного лица и его супруги (супруга) за три последних года, предшествующих отчетному периоду.</text:span>.</text:p>
      <text:p text:style-name="P12">3.В размещаемых на официальном сайте и предоставляемых средствам массовой информации для опубликования сведениях о доходах, расходах, об имуществе и обязательствах имущественного характера запрещается указывать:</text:p>
      <text:p text:style-name="P12">3.1. иные сведения (кроме указанных в <text:a xlink:type="simple" xlink:href="consultantplus://offline/ref=0B0FA77ED8544AC13833A9FA4CC446CC7C03C0056AF75366B39D15B2D58DC7E33498186695787CBA6D561EOBm4H" text:style-name="Internet_20_link" text:visited-style-name="Visited_20_Internet_20_Link"><text:span text:style-name="T19">пункте 2</text:span></text:a> настоящего Порядка) о доходах муниципального служащего, их супруги (супруга) и несовершеннолетних детей, об имуществе, принадлежащем на праве собственности названным лицам, и об их обязательствах имущественного характера; <text:s text:c="45"/></text:p>
      <text:p text:style-name="P12">3.2. персональные данные супруги (супруга), детей и иных членов семьи <text:s/>муниципального служащего; <text:s text:c="52"/></text:p>
      <text:p text:style-name="P12">3.3. данные, позволяющие определить место жительства, почтовый адрес, телефон и иные индивидуальные средства коммуникации муниципального служащего, их супруги (супруга), детей и иных членов семьи; <text:s text:c="18"/></text:p>
      <text:p text:style-name="P12">3.4. данные, позволяющие определить местонахождение объектов недвижимого имущества, принадлежащих муниципальному служащему, их супруге (супругу), детям <text:s/>и иным членам семьи на праве собственности или находящихся в их пользовании;</text:p>
      <text:p text:style-name="P13"><text:soft-page-break/>3.5. информацию, отнесенную к государственной тайне или являющуюся конфиденциальной.</text:p>
      <text:p text:style-name="P12">4.Сведения о доходах, расходах, об имуществе и обязательствах имущественного характера, указанные в <text:a xlink:type="simple" xlink:href="consultantplus://offline/ref=0B0FA77ED8544AC13833A9FA4CC446CC7C03C0056AF75366B39D15B2D58DC7E33498186695787CBA6D561EOBm4H" text:style-name="Internet_20_link" text:visited-style-name="Visited_20_Internet_20_Link"><text:span text:style-name="T19">пункте 2</text:span></text:a> настоящего Порядка, за весь период замещения муниципальным <text:s/>служащим должностей, замещение которых влечет за собой размещение его сведений о доходах, расходах, об имуществе и обязательствах имущественного характера, а также сведений о доходах, расходах, об имуществе и обязательствах имущественного характера его супруги (супруга) и несовершеннолетних детей, размещаются на официальном сайте и ежегодно обновляются в течение 14 рабочих дней со дня истечения срока, установленного для их подачи.</text:p>
      <text:p text:style-name="P12"><text:s/>5.<text:span text:style-name="T1"> Сведения о доходах, расходах, об имуществе и обязательствах имущественного характера, указанных в пункте 2 настоящего Порядка подготавливаются и передаются для размещения на официальном сайте специалистом Местной администрации МО МО № 72, ответственным за ведение кадрового учета.</text:span></text:p>
      <text:p text:style-name="P17"><text:span text:style-name="T1">6. Глава Местной администрации МО МО № 72:</text:span></text:p>
      <text:p text:style-name="P17"><text:span text:style-name="T1">6.1 в течение трех рабочих дней со дня поступления запроса от средства массовой информации сообщает о нем лицу, в отношении которого поступил запрос;</text:span></text:p>
      <text:p text:style-name="P17"><text:span text:style-name="T1">6.2 в течение семи рабочих дней со дня поступления запроса от средства массовой информации обеспечивает предоставление ему сведений, указанных в пункте 2 настоящего Порядка, в том случае, если запрашиваемые сведения отсутствуют на официальном сайте.</text:span></text:p>
      <text:p text:style-name="P23">7.Муниципальные служащие несут в соответствии с законодательством Российской Федерации ответственность за несоблюдение настоящего Порядка, а также за разглашение сведений, отнесенных к государственной тайне или являющихся конфиденциальными.</text:p>
      <text:p text:style-name="P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western" style:family="paragraph" style:parent-style-name="Standard" style:default-outline-level="" style:list-style-name="">
      <style:paragraph-properties fo:margin-left="0cm" fo:margin-right="0cm" fo:margin-top="0.176cm" fo:margin-bottom="0.21cm" fo:text-align="justify" style:justify-single-word="false" fo:text-indent="1cm" style:auto-text-indent="false"/>
      <style:text-properties style:font-name="Arial1" style:font-name-complex="Arial2"/>
    </style:style>
    <style:style style:name="western1" style:family="paragraph" style:parent-style-name="Standard" style:default-outline-level="" style:list-style-name="">
      <style:paragraph-properties fo:margin-left="0cm" fo:margin-right="0cm" fo:margin-top="0.176cm" fo:margin-bottom="0.21cm" fo:text-align="justify" style:justify-single-word="false" fo:text-indent="1cm" style:auto-text-indent="false"/>
      <style:text-properties style:font-name="Arial1" style:font-name-complex="Arial2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style:font-name="Calibri" fo:font-weight="bold" style:font-name-asian="Calibri1" style:language-asian="ru" style:country-asian="RU" style:font-weight-asian="bold" style:font-name-complex="Calibri1" style:font-weight-complex="bold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0pt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08cm" fo:text-indent="-1.508cm" fo:margin-left="2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4KEA</meta:initial-creator>
    <dc:creator>Аня </dc:creator>
    <meta:editing-cycles>25</meta:editing-cycles>
    <meta:print-date>2020-05-12T11:46:00</meta:print-date>
    <meta:creation-date>2020-03-17T13:58:00</meta:creation-date>
    <dc:date>2021-03-27T22:44:19.29</dc:date>
    <meta:editing-duration>PT11M38S</meta:editing-duration>
    <meta:generator>OpenOffice/4.1.6$Win32 OpenOffice.org_project/416m1$Build-9790</meta:generator>
    <meta:document-statistic meta:table-count="1" meta:image-count="0" meta:object-count="0" meta:page-count="3" meta:paragraph-count="40" meta:word-count="988" meta:character-count="853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